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57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396" draw:name="矩形 4">
          <svg:title/>
          <svg:desc/>
          <text:list text:style-name="a361">
            <text:list-item>
              <text:p text:style-name="a360" text:class-names="" text:cond-style-name=""><text:span text:style-name="a358" text:class-names="">簡報檔案版型請依據團隊需求設計</text:span><text:span text:style-name="a359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2" text:class-names="">簡報首頁請務必鍵入課程名稱，議題</text:span><text:span text:style-name="a363" text:class-names="">/SGD</text:span><text:span text:style-name="a364" text:class-names="">對應名稱，參賽者團隊全員姓名及任職</text:span><text:span text:style-name="a365" text:class-names="">/</text:span><text:span text:style-name="a366" text:class-names="">就讀校名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請務必保留右下角領域中心視覺圖於簡報首頁</text:span><text:span text:style-name="a371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4" text:class-names="">除首頁外，總簡報頁面不可以超過</text:span><text:span text:style-name="a375" text:class-names="">10</text:span><text:span text:style-name="a376" text:class-names="">頁</text:span><text:span text:style-name="a377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0" text:class-names="">請將本簡報檔名儲存為附件三</text:span><text:span text:style-name="a381" text:class-names=""><text:s text:c="1"/>(</text:span><text:span text:style-name="a382" text:class-names="">職前英語簡報</text:span><text:span text:style-name="a383" text:class-names="">)</text:span><text:span text:style-name="a384" text:class-names="">主要任務設計者全名</text:span><text:span text:style-name="a385" text:class-names="">_</text:span><text:span text:style-name="a386" text:class-names="">課程名稱如：王恆亮</text:span><text:span text:style-name="a387" text:class-names="">_</text:span><text:span text:style-name="a388" text:class-names="">無家</text:span><text:span text:style-name="a389" text:class-names="">5</text:span><text:span text:style-name="a390" text:class-names="">年，我家</text:span><text:span text:style-name="a391" text:class-names="">5</text:span><text:span text:style-name="a392" text:class-names="">年</text:span><text:span text:style-name="a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27/2022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7/27/2022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27/2022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7/27/2022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7/27/2022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7/27/2022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7/27/2022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7/27/2022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27/2022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27/2022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7/27/2022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27/2022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2-05-05T14:14:14Z</meta:creation-date>
    <dc:date>2022-07-27T03:03:45Z</dc:date>
    <meta:editing-cycles>17</meta:editing-cycles>
    <meta:editing-duration>PT1766S</meta:editing-duration>
    <meta:document-statistic meta:paragraph-count="5" meta:word-count="93"/>
  </office:meta>
</office:document-meta>
</file>