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ableRow65" style:family="table-row">
      <style:table-row-properties style:min-row-height="0.2784in" style:use-optimal-row-height="false"/>
    </style:style>
    <style:style style:name="TableCell6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TableCell6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標楷體" style:font-name-complex="Calibri"/>
    </style:style>
    <style:style style:name="TableRow71" style:family="table-row">
      <style:table-row-properties style:min-row-height="0.2923in" style:use-optimal-row-height="false"/>
    </style:style>
    <style:style style:name="TableCell7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Gungsuh" fo:color="#000000"/>
    </style:style>
    <style:style style:name="TableCell7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ableRow79" style:family="table-row">
      <style:table-row-properties style:min-row-height="0.3458in" style:use-optimal-row-height="false"/>
    </style:style>
    <style:style style:name="P8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ableRow83" style:family="table-row">
      <style:table-row-properties style:min-row-height="0.2298in" style:use-optimal-row-height="false"/>
    </style:style>
    <style:style style:name="TableCell8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ableCell8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TableCell9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ableRow97" style:family="table-row">
      <style:table-row-properties style:min-row-height="0.5145in" style:use-optimal-row-height="false"/>
    </style:style>
    <style:style style:name="TableCell9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7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8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145in" style:use-optimal-row-height="false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ableCell122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Gungsuh" fo:color="#000000"/>
    </style:style>
    <style:style style:name="T12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145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ableCell13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Gungsuh" fo:color="#000000"/>
    </style:style>
    <style:style style:name="T1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ableRow150" style:family="table-row">
      <style:table-row-properties style:min-row-height="0.5145in" style:use-optimal-row-height="false"/>
    </style:style>
    <style:style style:name="P1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Gungsuh" fo:color="#000000"/>
    </style:style>
    <style:style style:name="TableCell1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15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T16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Calibri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Gungsuh" fo:color="#000000"/>
    </style:style>
    <style:style style:name="T17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Gungsuh" fo:color="#000000"/>
    </style:style>
    <style:style style:name="TableRow178" style:family="table-row">
      <style:table-row-properties style:min-row-height="0.5145in" style:use-optimal-row-height="false"/>
    </style:style>
    <style:style style:name="P1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Gungsuh" fo:color="#000000"/>
    </style:style>
    <style:style style:name="P18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ableCell18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Gungsuh" fo:color="#000000"/>
    </style:style>
    <style:style style:name="T1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indent="0.9215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Gungsuh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indent="0.9215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indent="0.9215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Gungsuh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Gungsuh" fo:color="#000000"/>
    </style:style>
    <style:style style:name="TableRow214" style:family="table-row">
      <style:table-row-properties style:min-row-height="0.5145in" style:use-optimal-row-height="false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ableCell2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Gungsuh" fo:color="#000000"/>
    </style:style>
    <style:style style:name="T2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indent="0.9263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Gungsuh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indent="0.9166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Gungsuh" fo:color="#000000"/>
    </style:style>
    <style:style style:name="T24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Gungsuh" fo:color="#000000"/>
    </style:style>
    <style:style style:name="TableRow246" style:family="table-row">
      <style:table-row-properties style:min-row-height="0.1902in" style:use-optimal-row-height="false"/>
    </style:style>
    <style:style style:name="TableCell24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Cell2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0.0756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8" style:parent-style-name="內文" style:family="paragraph">
      <style:paragraph-properties fo:margin-right="-0.0756in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80" style:parent-style-name="內文" style:family="paragraph">
      <style:paragraph-properties fo:margin-right="-0.075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2" style:family="table-row">
      <style:table-row-properties style:min-row-height="0.0187in" style:use-optimal-row-height="false"/>
    </style:style>
    <style:style style:name="P2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3" style:family="table-row">
      <style:table-row-properties style:min-row-height="0.0187in" style:use-optimal-row-height="false"/>
    </style:style>
    <style:style style:name="TableCell3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Calibri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ableCell31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8" style:family="table-row">
      <style:table-row-properties style:min-row-height="0.0187in" style:use-optimal-row-height="false"/>
    </style:style>
    <style:style style:name="P3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2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7" style:parent-style-name="內文" style:family="paragraph">
      <style:text-properties fo:font-size="1pt" style:font-size-asian="1pt" style:font-size-complex="1pt"/>
    </style:style>
    <style:style style:name="TableColumn329" style:family="table-column">
      <style:table-column-properties style:column-width="1.8652in" style:use-optimal-column-width="false"/>
    </style:style>
    <style:style style:name="TableColumn330" style:family="table-column">
      <style:table-column-properties style:column-width="0.3625in" style:use-optimal-column-width="false"/>
    </style:style>
    <style:style style:name="TableColumn331" style:family="table-column">
      <style:table-column-properties style:column-width="2.2277in" style:use-optimal-column-width="false"/>
    </style:style>
    <style:style style:name="TableColumn332" style:family="table-column">
      <style:table-column-properties style:column-width="2.2305in" style:use-optimal-column-width="false"/>
    </style:style>
    <style:style style:name="Table328" style:family="table">
      <style:table-properties style:width="6.6861in" fo:margin-left="0in" table:align="left"/>
    </style:style>
    <style:style style:name="TableRow333" style:family="table-row">
      <style:table-row-properties style:min-row-height="0.6215in" style:use-optimal-row-height="false"/>
    </style:style>
    <style:style style:name="TableCell334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4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2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3" style:family="table-row">
      <style:table-row-properties style:min-row-height="1.3277in" style:use-optimal-row-height="false"/>
    </style:style>
    <style:style style:name="TableCell344" style:family="table-cell">
      <style:table-cell-properties fo:border="0.0069in solid #E36C09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justify" fo:margin-bottom="0.1666in"/>
    </style:style>
    <style:style style:name="T34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7" style:parent-style-name="預設段落字型" style:family="text">
      <style:text-properties style:font-name="Calibri" style:font-name-asian="Calibri" style:font-name-complex="Calibri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7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8159in" style:use-optimal-row-height="false"/>
    </style:style>
    <style:style style:name="TableCell369" style:family="table-cell">
      <style:table-cell-properties fo:border="0.0069in solid #E36C09" style:writing-mode="lr-tb" fo:padding-top="0in" fo:padding-left="0.0798in" fo:padding-bottom="0in" fo:padding-right="0.0798in"/>
    </style:style>
    <style:style style:name="T37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4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E36C09" style:writing-mode="lr-tb" fo:padding-top="0in" fo:padding-left="0.0798in" fo:padding-bottom="0in" fo:padding-right="0.0798in"/>
    </style:style>
    <style:style style:name="T377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8" style:parent-style-name="預設段落字型" style:family="text">
      <style:text-properties style:font-name="Calibri" style:font-name-asian="Calibri" style:font-name-complex="Calibri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1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E36C09" style:writing-mode="lr-tb" fo:padding-top="0in" fo:padding-left="0.0798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Calibri" style:font-name-complex="Calibri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E36C09" style:writing-mode="lr-tb" fo:padding-top="0in" fo:padding-left="0.0798in" fo:padding-bottom="0in" fo:padding-right="0.0798in"/>
    </style:style>
    <style:style style:name="T39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2" style:parent-style-name="預設段落字型" style:family="text">
      <style:text-properties style:font-name="Calibri" style:font-name-asian="Calibri" style:font-name-complex="Calibri"/>
    </style:style>
    <style:style style:name="P393" style:parent-style-name="內文" style:family="paragraph">
      <style:paragraph-properties fo:border="0.0034in solid #FFFFFF" fo:padding="0.4305in" style:shadow="#000000 0.0034in 0.0034in" fo:text-indent="-0.2125in"/>
    </style:style>
    <style:style style:name="T394" style:parent-style-name="預設段落字型" style:family="text">
      <style:text-properties style:font-name="Calibri" style:font-name-asian="Calibri" style:font-name-complex="Calibri" fo:color="#000000"/>
    </style:style>
    <style:style style:name="P395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397" style:parent-style-name="預設段落字型" style:family="text">
      <style:text-properties style:font-name="Calibri" style:font-name-asian="Calibri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E36C09" style:writing-mode="lr-tb" fo:padding-top="0in" fo:padding-left="0.0798in" fo:padding-bottom="0in" fo:padding-right="0.0798in"/>
    </style:style>
    <style:style style:name="T40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1" style:parent-style-name="預設段落字型" style:family="text">
      <style:text-properties style:font-name="Calibri" style:font-name-asian="Calibri" style:font-name-complex="Calibri"/>
    </style:style>
    <style:style style:name="P40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4" style:parent-style-name="預設段落字型" style:family="text">
      <style:text-properties style:font-name="Calibri" style:font-name-asian="Calibri" style:font-name-complex="Calibri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T406" style:parent-style-name="預設段落字型" style:family="text">
      <style:text-properties style:font-name="Calibri" style:font-name-asian="Calibri" style:font-name-complex="Calibri" fo:color="#000000"/>
    </style:style>
    <style:style style:name="P407" style:parent-style-name="內文" style:family="paragraph">
      <style:paragraph-properties fo:border="0.0034in solid #FFFFFF" fo:padding="0.4305in" style:shadow="#000000 0.0034in 0.0034in" fo:text-indent="-0.2125in"/>
    </style:style>
    <style:style style:name="T408" style:parent-style-name="預設段落字型" style:family="text">
      <style:text-properties style:font-name="Calibri" style:font-name-asian="Calibri" style:font-name-complex="Calibri" fo:color="#000000"/>
    </style:style>
    <style:style style:name="P409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10" style:parent-style-name="預設段落字型" style:family="text">
      <style:text-properties style:font-name="Calibri" style:font-name-asian="Calibri" style:font-name-complex="Calibri"/>
    </style:style>
    <style:style style:name="T411" style:parent-style-name="預設段落字型" style:family="text">
      <style:text-properties style:font-name="Calibri" style:font-name-asian="Calibri" style:font-name-complex="Calibri" fo:color="#000000"/>
    </style:style>
    <style:style style:name="TableRow412" style:family="table-row">
      <style:table-row-properties style:min-row-height="1.0937in" style:use-optimal-row-height="false"/>
    </style:style>
    <style:style style:name="TableCell413" style:family="table-cell">
      <style:table-cell-properties fo:border="0.0069in solid #E36C09" style:writing-mode="lr-tb" fo:padding-top="0in" fo:padding-left="0.0798in" fo:padding-bottom="0in" fo:padding-right="0.0798in"/>
    </style:style>
    <style:style style:name="T41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5" style:parent-style-name="預設段落字型" style:family="text">
      <style:text-properties style:font-name="Calibri" style:font-name-asian="Calibri" style:font-name-complex="Calibri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9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20" style:family="table-row">
      <style:table-row-properties style:min-row-height="0.6812in" style:use-optimal-row-height="false"/>
    </style:style>
    <style:style style:name="TableCell421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5" style:parent-style-name="預設段落字型" style:family="text">
      <style:text-properties style:font-name="Calibri" style:font-name-asian="Calibri" style:font-name-complex="Calibri"/>
    </style:style>
    <style:style style:name="T426" style:parent-style-name="預設段落字型" style:family="text">
      <style:text-properties fo:font-style="italic" style:font-style-asian="italic"/>
    </style:style>
    <style:style style:name="T427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8" style:family="table-row">
      <style:table-row-properties style:min-row-height="0.0347in" style:use-optimal-row-height="false"/>
    </style:style>
    <style:style style:name="TableCell429" style:family="table-cell">
      <style:table-cell-properties fo:border="0.0069in solid #E36C09" style:writing-mode="lr-tb" fo:padding-top="0in" fo:padding-left="0.0798in" fo:padding-bottom="0in" fo:padding-right="0.0798in"/>
    </style:style>
    <style:style style:name="P43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1" style:family="table-row">
      <style:table-row-properties style:min-row-height="0.0347in" style:use-optimal-row-height="false"/>
    </style:style>
    <style:style style:name="TableCell432" style:family="table-cell">
      <style:table-cell-properties fo:border="0.0069in solid #E36C09" style:writing-mode="lr-tb" fo:padding-top="0in" fo:padding-left="0.0798in" fo:padding-bottom="0in" fo:padding-right="0.0798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ableCell440" style:family="table-cell">
      <style:table-cell-properties fo:border="0.0069in solid #E36C09" style:writing-mode="lr-tb" fo:padding-top="0in" fo:padding-left="0.0798in" fo:padding-bottom="0in" fo:padding-right="0.0798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5" style:family="table-cell">
      <style:table-cell-properties fo:border="0.0069in solid #E36C09" style:writing-mode="lr-tb" fo:padding-top="0in" fo:padding-left="0.0798in" fo:padding-bottom="0in" fo:padding-right="0.0798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0347in" style:use-optimal-row-height="false"/>
    </style:style>
    <style:style style:name="TableCell453" style:family="table-cell">
      <style:table-cell-properties fo:border="0.0069in solid #E36C09" style:writing-mode="lr-tb" fo:padding-top="0in" fo:padding-left="0.0798in" fo:padding-bottom="0in" fo:padding-right="0.0798in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9" style:family="table-row">
      <style:table-row-properties style:min-row-height="0.4298in" style:use-optimal-row-height="false"/>
    </style:style>
    <style:style style:name="TableCell460" style:family="table-cell">
      <style:table-cell-properties fo:border="0.0069in solid #E36C09" style:writing-mode="lr-tb" fo:padding-top="0in" fo:padding-left="0.0798in" fo:padding-bottom="0in" fo:padding-right="0.0798in"/>
    </style:style>
    <style:style style:name="P461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2" style:family="table-row">
      <style:table-row-properties style:min-row-height="0.0347in" style:use-optimal-row-height="false"/>
    </style:style>
    <style:style style:name="TableCell463" style:family="table-cell">
      <style:table-cell-properties fo:border="0.0069in solid #E36C09" style:writing-mode="lr-tb" fo:padding-top="0in" fo:padding-left="0.0798in" fo:padding-bottom="0in" fo:padding-right="0.0798in"/>
    </style:style>
    <style:style style:name="P464" style:parent-style-name="內文" style:family="paragraph">
      <style:paragraph-properties fo:text-align="center" fo:margin-top="0.1666in" fo:margin-bottom="0.1666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line-height="150%" fo:margin-right="-0.0756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line-height="150%" fo:margin-right="-0.0756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0347in" style:use-optimal-row-height="false"/>
    </style:style>
    <style:style style:name="TableCell498" style:family="table-cell">
      <style:table-cell-properties fo:border="0.0069in solid #E36C09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text-align="center" fo:margin-top="0.1666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fo:text-align="center" fo:margin-bottom="0.1666in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line-height="150%" fo:margin-right="-0.0756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0347in" style:use-optimal-row-height="false"/>
    </style:style>
    <style:style style:name="TableCell532" style:family="table-cell">
      <style:table-cell-properties fo:border="0.0069in solid #E36C09" style:writing-mode="lr-tb" fo:padding-top="0in" fo:padding-left="0.0798in" fo:padding-bottom="0in" fo:padding-right="0.0798in"/>
    </style:style>
    <style:style style:name="P533" style:parent-style-name="內文" style:family="paragraph">
      <style:paragraph-properties fo:text-align="center" fo:margin-top="0.1666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fo:text-align="center" fo:margin-bottom="0.1666in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line-height="150%" fo:margin-right="-0.0756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line-height="150%" fo:margin-right="-0.0756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0347in" style:use-optimal-row-height="false"/>
    </style:style>
    <style:style style:name="TableCell571" style:family="table-cell">
      <style:table-cell-properties fo:border="0.0069in solid #E36C09" style:writing-mode="lr-tb" fo:padding-top="0in" fo:padding-left="0.0798in" fo:padding-bottom="0in" fo:padding-right="0.0798in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5" style:parent-style-name="內文" style:family="paragraph">
      <style:paragraph-properties fo:text-align="center" fo:margin-bottom="0.1666in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line-height="150%" fo:margin-right="-0.0756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0347in" style:use-optimal-row-height="false"/>
    </style:style>
    <style:style style:name="TableCell602" style:family="table-cell">
      <style:table-cell-properties fo:border="0.0069in solid #E36C09" style:writing-mode="lr-tb" fo:padding-top="0in" fo:padding-left="0.0798in" fo:padding-bottom="0in" fo:padding-right="0.0798in"/>
    </style:style>
    <style:style style:name="P603" style:parent-style-name="內文" style:family="paragraph">
      <style:paragraph-properties fo:text-align="center" fo:margin-top="0.1666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6" style:parent-style-name="內文" style:family="paragraph">
      <style:paragraph-properties fo:text-align="center" fo:margin-bottom="0.1666in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1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line-height="150%" fo:margin-right="-0.0756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0347in" style:use-optimal-row-height="false"/>
    </style:style>
    <style:style style:name="TableCell626" style:family="table-cell">
      <style:table-cell-properties fo:border="0.0069in solid #E36C09" style:writing-mode="lr-tb" fo:padding-top="0in" fo:padding-left="0.0798in" fo:padding-bottom="0in" fo:padding-right="0.0798in"/>
    </style:style>
    <style:style style:name="P627" style:parent-style-name="內文" style:family="paragraph">
      <style:paragraph-properties fo:text-align="center" fo:margin-top="0.1666in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0" style:parent-style-name="內文" style:family="paragraph">
      <style:paragraph-properties fo:text-align="center" fo:margin-bottom="0.1666in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line-height="150%" fo:margin-right="-0.0756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職前雙語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英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</text:span><text:span text:style-name="T60">，我家</text:span><text:span text:style-name="T61">5</text:span><text:span text:style-name="T62">年</text:span><text:span text:style-name="T63"><text:s/>/<text:s/></text:span><text:span text:style-name="T64">地理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實施對象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指導教授</text:span></text:p>
          </table:table-cell>
          <table:covered-table-cell/>
          <table:table-cell table:style-name="TableCell75" table:number-columns-spanned="2">
            <text:p text:style-name="內文"><text:span text:style-name="T76">國立西東大學</text:span><text:span text:style-name="T77"><text:s/>/<text:s/></text:span><text:span text:style-name="T78">愛書系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內文"><text:span text:style-name="T82">林惠勝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教學設計動機</text:span><text:span text:style-name="T87"><text:line-break/></text:span><text:span text:style-name="T88">與理念</text:span></text:p>
          </table:table-cell>
          <table:covered-table-cell/>
          <table:table-cell table:style-name="TableCell89" table:number-columns-spanned="2">
            <text:p text:style-name="內文"><text:span text:style-name="T90"><text:s text:c="5"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教學場域分析</text:span></text:p>
          </table:table-cell>
          <table:covered-table-cell/>
          <table:table-cell table:style-name="TableCell95" table:number-columns-spanned="2">
            <text:p text:style-name="內文"><text:span text:style-name="T96"><text:s text:c="5"/></text:span>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6">
            <text:p text:style-name="P99"><text:span text:style-name="T100">課程實施方式</text:span></text:p>
            <text:p text:style-name="P101"><text:span text:style-name="T102">(</text:span><text:span text:style-name="T103">底線請填課程名稱</text:span><text:span text:style-name="T104">)</text:span></text:p>
          </table:table-cell>
          <table:covered-table-cell/>
          <table:table-cell table:style-name="TableCell105">
            <text:p text:style-name="P106">國小6年級</text:p>
            <text:p text:style-name="P107">(小中銜接)</text:p>
          </table:table-cell>
          <table:table-cell table:style-name="TableCell108">
            <text:p text:style-name="P109"><text:span text:style-name="T110">□</text:span><text:span text:style-name="T111">部定必修：</text:span><text:span text:style-name="T112"><text:s text:c="47"/></text:span></text:p>
            <text:p text:style-name="P113"><text:span text:style-name="T114">□</text:span><text:span text:style-name="T115">校訂課程：</text:span><text:span text:style-name="T116"><text:s text:c="47"/>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國中</text:span></text:p>
          </table:table-cell>
          <table:table-cell table:style-name="TableCell122">
            <text:p text:style-name="內文"><text:span text:style-name="T123">□</text:span><text:span text:style-name="T124">部定必修：</text:span><text:span text:style-name="T125"><text:s text:c="47"/></text:span></text:p>
            <text:p text:style-name="P126"><text:span text:style-name="T127">□</text:span><text:span text:style-name="T128">校訂課程：</text:span><text:span text:style-name="T129"><text:s text:c="47"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普通型高中</text:span></text:p>
          </table:table-cell>
          <table:table-cell table:style-name="TableCell135">
            <text:p text:style-name="內文"><text:span text:style-name="T136">□</text:span><text:span text:style-name="T137">部定必修：</text:span><text:span text:style-name="T138"><text:s text:c="47"/></text:span></text:p>
            <text:p text:style-name="P139"><text:span text:style-name="T140">□</text:span><text:span text:style-name="T141">校訂必修：</text:span><text:span text:style-name="T142"><text:s text:c="48"/></text:span></text:p>
            <text:p text:style-name="內文"><text:span text:style-name="T143">□</text:span><text:span text:style-name="T144">選</text:span><text:span text:style-name="T145"><text:s text:c="4"/></text:span><text:span text:style-name="T146">修：</text:span><text:span text:style-name="T147"><text:s text:c="47"/></text:span></text:p>
            <text:p text:style-name="內文"><text:span text:style-name="T148">□</text:span><text:span text:style-name="T149">彈性學習時間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綜合型高中</text:span></text:p>
          </table:table-cell>
          <table:table-cell table:style-name="TableCell155">
            <text:p text:style-name="內文"><text:span text:style-name="T156">□</text:span><text:span text:style-name="T157">部定必修：</text:span><text:span text:style-name="T158"><text:s text:c="54"/></text:span></text:p>
            <text:p text:style-name="P159"><text:span text:style-name="T160">□</text:span><text:span text:style-name="T161">校訂必修：</text:span><text:span text:style-name="T162"><text:s text:c="53"/></text:span></text:p>
            <text:p text:style-name="P163"><text:span text:style-name="T164">□</text:span><text:span text:style-name="T165">校訂選修</text:span><text:span text:style-name="T166"><text:s/></text:span><text:span text:style-name="T167">□</text:span><text:span text:style-name="T168">一般科目：</text:span><text:span text:style-name="T169"><text:s text:c="45"/></text:span></text:p>
            <text:p text:style-name="P170"><text:span text:style-name="T171"><text:s text:c="11"/></text:span><text:span text:style-name="T172">□</text:span><text:span text:style-name="T173">專精科目：</text:span><text:span text:style-name="T174"><text:s text:c="43"/></text:span></text:p>
            <text:p text:style-name="P175"><text:span text:style-name="T176">□</text:span><text:span text:style-name="T177">彈性學習時間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<text:span text:style-name="T182">技術型高中</text:span></text:p>
            <text:p text:style-name="P183"><text:span text:style-name="T184">(</text:span><text:span text:style-name="T185">高職</text:span><text:span text:style-name="T186">)</text:span></text:p>
          </table:table-cell>
          <table:table-cell table:style-name="TableCell187">
            <text:p text:style-name="內文"><text:span text:style-name="T188">□</text:span><text:span text:style-name="T189">部定必修</text:span><text:span text:style-name="T190"><text:s/></text:span><text:span text:style-name="T191">□</text:span><text:span text:style-name="T192">一般科目：</text:span><text:span text:style-name="T193"><text:s text:c="42"/></text:span></text:p>
            <text:p text:style-name="P194"><text:span text:style-name="T195">□</text:span><text:span text:style-name="T196">專業科目：</text:span><text:span text:style-name="T197"><text:s text:c="41"/></text:span></text:p>
            <text:p text:style-name="P198"><text:span text:style-name="T199">□</text:span><text:span text:style-name="T200">實習科目：</text:span><text:span text:style-name="T201"><text:s text:c="41"/></text:span></text:p>
            <text:p text:style-name="內文"><text:span text:style-name="T202">□</text:span><text:span text:style-name="T203">校訂科目</text:span><text:span text:style-name="T204"><text:s/></text:span><text:span text:style-name="T205">□</text:span><text:span text:style-name="T206">校訂必修：</text:span><text:span text:style-name="T207"><text:s text:c="41"/></text:span></text:p>
            <text:p text:style-name="P208"><text:span text:style-name="T209">□</text:span><text:span text:style-name="T210">校訂選修：</text:span><text:span text:style-name="T211"><text:s text:c="42"/></text:span></text:p>
            <text:p text:style-name="內文"><text:span text:style-name="T212">□</text:span><text:span text:style-name="T213">彈性學習時間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單科型高中</text:span></text:p>
          </table:table-cell>
          <table:table-cell table:style-name="TableCell219">
            <text:p text:style-name="內文"><text:span text:style-name="T220">□</text:span><text:span text:style-name="T221">部定必修：</text:span><text:span text:style-name="T222"><text:s text:c="53"/></text:span></text:p>
            <text:p text:style-name="內文"><text:span text:style-name="T223">□</text:span><text:span text:style-name="T224">校訂必修</text:span><text:span text:style-name="T225"><text:s/></text:span><text:span text:style-name="T226">□</text:span><text:span text:style-name="T227">一般科目：</text:span><text:span text:style-name="T228"><text:s text:c="42"/></text:span></text:p>
            <text:p text:style-name="P229"><text:span text:style-name="T230">□</text:span><text:span text:style-name="T231">專業科目：</text:span><text:span text:style-name="T232"><text:s text:c="42"/></text:span></text:p>
            <text:p text:style-name="內文"><text:span text:style-name="T233">□</text:span><text:span text:style-name="T234">選</text:span><text:span text:style-name="T235"><text:s text:c="4"/></text:span><text:span text:style-name="T236">修</text:span><text:span text:style-name="T237"><text:s/>□</text:span><text:span text:style-name="T238">一般科目：</text:span><text:span text:style-name="T239"><text:s text:c="43"/></text:span></text:p>
            <text:soft-page-break/>
            <text:p text:style-name="P240"><text:span text:style-name="T241">□</text:span><text:span text:style-name="T242">專業科目：</text:span><text:span text:style-name="T243"><text:s text:c="42"/></text:span></text:p>
            <text:p text:style-name="內文"><text:span text:style-name="T244">□</text:span><text:span text:style-name="T245">彈性學習時間</text:span></text:p>
          </table:table-cell>
        </table:table-row>
        <text:soft-page-break/>
        <table:table-row table:style-name="TableRow246">
          <table:table-cell table:style-name="TableCell247" table:number-rows-spanned="2">
            <text:p text:style-name="P248">核心素養</text:p>
          </table:table-cell>
          <table:table-cell table:style-name="TableCell249">
            <text:p text:style-name="P250"><text:span text:style-name="T251">總綱</text:span></text:p>
            <text:p text:style-name="P252">核心</text:p>
            <text:p text:style-name="P253"><text:span text:style-name="T254">素養</text:span></text:p>
          </table:table-cell>
          <table:table-cell table:style-name="TableCell255" table:number-columns-spanned="2">
            <text:p text:style-name="P256"><text:span text:style-name="T257">□<text:s/></text:span><text:span text:style-name="T258">A1</text:span><text:span text:style-name="T259">身心素質與自我精進</text:span><text:span text:style-name="T260"><text:s/></text:span><text:span text:style-name="T261">□<text:s/></text:span><text:span text:style-name="T262">A2</text:span><text:span text:style-name="T263">系統思考與解決問題</text:span><text:span text:style-name="T264"><text:s/></text:span><text:span text:style-name="T265">□<text:s/></text:span><text:span text:style-name="T266">A3</text:span><text:span text:style-name="T267">規劃執行與創新應變</text:span></text:p>
            <text:p text:style-name="P268"><text:span text:style-name="T269">□<text:s/></text:span><text:span text:style-name="T270">B1</text:span><text:span text:style-name="T271">符號運用與溝通表達</text:span><text:span text:style-name="T272"><text:s/></text:span><text:span text:style-name="T273">□<text:s/></text:span><text:span text:style-name="T274">B2</text:span><text:span text:style-name="T275">科技資訊與媒體素養</text:span><text:span text:style-name="T276"><text:s/></text:span><text:span text:style-name="T277">□<text:s/></text:span><text:span text:style-name="T278">B3</text:span><text:span text:style-name="T279">藝術涵養與美感素養</text:span></text:p>
            <text:p text:style-name="P280"><text:span text:style-name="T281">□<text:s/></text:span><text:span text:style-name="T282">C1</text:span><text:span text:style-name="T283">道德實踐與公民意識</text:span><text:span text:style-name="T284"><text:s/></text:span><text:span text:style-name="T285">□<text:s/></text:span><text:span text:style-name="T286">C2</text:span><text:span text:style-name="T287">人際關係與團隊合作</text:span><text:span text:style-name="T288"><text:s/></text:span><text:span text:style-name="T289">□<text:s/></text:span><text:span text:style-name="T290">C3</text:span><text:span text:style-name="T291">多元文化與國際理解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領域</text:span><text:span text:style-name="T297"><text:line-break/></text:span><text:span text:style-name="T298">核心</text:span><text:span text:style-name="T299"><text:line-break/></text:span><text:span text:style-name="T300">素養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rows-spanned="2">
            <text:p text:style-name="P305"><text:span text:style-name="T306">領域</text:span></text:p>
            <text:p text:style-name="P307"><text:span text:style-name="T308">學習</text:span></text:p>
            <text:p text:style-name="P309"><text:span text:style-name="T310">重點</text:span></text:p>
          </table:table-cell>
          <table:table-cell table:style-name="TableCell311">
            <text:p text:style-name="P312"><text:span text:style-name="T313">學習</text:span><text:span text:style-name="T314"><text:line-break/></text:span><text:span text:style-name="T315">表現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學習</text:span><text:span text:style-name="T323"><text:line-break/></text:span><text:span text:style-name="T324">內容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4">
            <text:p text:style-name="P335"><text:span text:style-name="T336">Stage 2 Assessment Evidence:<text:s/></text:span><text:span text:style-name="T337">GRASPS</text:span><text:span text:style-name="T338"><text:s/>(Performance<text:s/></text:span><text:span text:style-name="T339">T</text:span><text:span text:style-name="T340">ask)</text:span></text:p>
            <text:p text:style-name="P341"><text:span text:style-name="T342">(Summative) (After learning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T</text:span><text:span text:style-name="T347">ask Scenario</text:span><text:span text:style-name="T348">(</text:span><text:span text:style-name="T349">任務藍圖描述</text:span><text:span text:style-name="T350">):</text:span><text:span text:style-name="T351"><text:s/></text:span><text:span text:style-name="T352">請利用六個理解面向</text:span><text:span text:style-name="T353">(</text:span><text:span text:style-name="T354">說明</text:span><text:span text:style-name="T355">、</text:span><text:span text:style-name="T356">詮釋</text:span><text:span text:style-name="T357">、</text:span><text:span text:style-name="T358">應用</text:span><text:span text:style-name="T359">、</text:span><text:span text:style-name="T360">轉換觀點</text:span><text:span text:style-name="T361">、</text:span><text:span text:style-name="T362">同理</text:span><text:span text:style-name="T363">、及</text:span><text:span text:style-name="T364">自我評量</text:span><text:span text:style-name="T365">)<text:s/></text:span><text:span text:style-name="T366">設計實作任務</text:span></text:p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內文"><text:span text:style-name="T370">G</text:span><text:span text:style-name="T371">oal<text:s/></text:span></text:p>
            <text:list text:style-name="LFO1" text:continue-numbering="true">
              <text:list-item>
                <text:p text:style-name="P372">Your task is:</text:p>
              </text:list-item>
              <text:list-item>
                <text:p text:style-name="P373">The goal is to:</text:p>
              </text:list-item>
              <text:list-item>
                <text:p text:style-name="P374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內文"><text:span text:style-name="T377">R</text:span><text:span text:style-name="T378">ole</text:span></text:p>
            <text:list text:style-name="LFO1" text:continue-numbering="true">
              <text:list-item>
                <text:p text:style-name="P379">You are:</text:p>
              </text:list-item>
              <text:list-item>
                <text:p text:style-name="P380">You have been asked to:</text:p>
              </text:list-item>
              <text:list-item>
                <text:p text:style-name="P381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內文"><text:span text:style-name="T384">A</text:span><text:span text:style-name="T385">udience</text:span></text:p>
            <text:list text:style-name="LFO1" text:continue-numbering="true">
              <text:list-item>
                <text:p text:style-name="P386">Your client(s) is/are:</text:p>
              </text:list-item>
              <text:list-item>
                <text:p text:style-name="P387">The target audience is:</text:p>
              </text:list-item>
              <text:list-item>
                <text:p text:style-name="P388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內文"><text:span text:style-name="T391">S</text:span><text:span text:style-name="T392">ituation</text:span></text:p>
            <text:list text:style-name="LFO1" text:continue-numbering="true">
              <text:list-item>
                <text:p text:style-name="P393"><text:span text:style-name="T394">The context you find yourself in is:</text:span></text:p>
              </text:list-item>
              <text:list-item>
                <text:p text:style-name="P395"><text:span text:style-name="T396">The challenge involves<text:s/></text:span><text:span text:style-name="T397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內文"><text:span text:style-name="T400">P</text:span><text:span text:style-name="T401">roduct/Performance and Purpose:</text:span></text:p>
            <text:list text:style-name="LFO1" text:continue-numbering="true">
              <text:list-item>
                <text:p text:style-name="P402">You will create a:</text:p>
              </text:list-item>
            </text:list>
            <text:p text:style-name="P403"><text:span text:style-name="T404"><text:s text:c="90"/></text:span><text:span text:style-name="T405">in order to:</text:span><text:span text:style-name="T406"><text:tab/></text:span></text:p>
            <text:list text:style-name="LFO1" text:continue-numbering="true">
              <text:list-item>
                <text:p text:style-name="P407"><text:span text:style-name="T408">You need to develop: <text:s/></text:span></text:p>
              </text:list-item>
            </text:list>
            <text:p text:style-name="P409"><text:span text:style-name="T410"><text:s text:c="99"/></text:span><text:span text:style-name="T411">so that: <text:s text:c="34"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內文"><text:span text:style-name="T414">S</text:span><text:span text:style-name="T415">tandards and Criteria for Success:</text:span></text:p>
            <text:list text:style-name="LFO1" text:continue-numbering="true">
              <text:list-item>
                <text:p text:style-name="P416">Your performance needs to:</text:p>
              </text:list-item>
              <text:list-item>
                <text:p text:style-name="P417">Your work will be judged by:</text:p>
              </text:list-item>
              <text:list-item>
                <text:p text:style-name="P418">Your product must<text:s/>meet the following standards:</text:p>
              </text:list-item>
              <text:list-item>
                <text:p text:style-name="P419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Stage 2 Assessment Evidence: GRASPS (Performance Task)</text:p>
            <text:p text:style-name="P423"><text:span text:style-name="T424">Key Criteria/Standards/Significations</text:span><text:span text:style-name="T425">: (Rubrics, etc.)</text:span><text:span text:style-name="T426"><text:s/></text:span><text:span text:style-name="T427">(Before / during learning)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內文"><text:span text:style-name="T433">□</text:span><text:span text:style-name="T434"><text:s/></text:span><text:span text:style-name="T435">Analytic rubric</text:span></text:p>
            <text:p text:style-name="內文"><text:span text:style-name="T436">□</text:span><text:span text:style-name="T437"><text:s/>Holistic rubric</text:span><text:span text:style-name="T438"><text:tab/><text:s/></text:span><text:span text:style-name="T439"><text:s text:c="13"/></text:span></text:p>
          </table:table-cell>
          <table:covered-table-cell/>
          <table:table-cell table:style-name="TableCell440">
            <text:p text:style-name="內文"><text:span text:style-name="T441">□</text:span><text:span text:style-name="T442"><text:s/>Checklist</text:span></text:p>
            <text:p text:style-name="內文"><text:span text:style-name="T443">□</text:span><text:span text:style-name="T444"><text:s/>Criterion rubric</text:span></text:p>
          </table:table-cell>
          <table:table-cell table:style-name="TableCell445">
            <text:p text:style-name="內文"><text:span text:style-name="T446">□</text:span><text:span text:style-name="T447"><text:s/>Answer Key</text:span></text:p>
            <text:p text:style-name="P448"><text:span text:style-name="T449">□</text:span><text:span text:style-name="T450"><text:s/>Other<text:s/></text:span><text:span text:style-name="T451"><text:s text:c="18"/></text:span></text:p>
          </table:table-cell>
        </table:table-row>
        <table:table-row table:style-name="TableRow452">
          <table:table-cell table:style-name="TableCell453" table:number-columns-spanned="4">
            <text:p text:style-name="P454">Scoring tool:</text:p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Tick or state your performance task type/s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說明</text:span><text:span text:style-name="T466">Explanation</text:span><text:span text:style-name="T467"><text:line-break/></text:span><text:span text:style-name="T468">accurate, comprehensive, coherent, developed, systematic,<text:s/></text:span><text:span text:style-name="T469">in-depth</text:span></text:p>
          </table:table-cell>
          <table:table-cell table:style-name="TableCell470" table:number-columns-spanned="3">
            <text:p text:style-name="P471"><text:span text:style-name="T472">□</text:span><text:span text:style-name="T473">連結</text:span><text:span text:style-name="T474"><text:s/></text:span><text:span text:style-name="T475">□</text:span><text:span text:style-name="T476">描述</text:span><text:span text:style-name="T477"><text:s/>□</text:span><text:span text:style-name="T478">解釋</text:span><text:span text:style-name="T479"><text:s/>□</text:span><text:span text:style-name="T480">告訴</text:span><text:span text:style-name="T481"><text:s/>□</text:span><text:span text:style-name="T482">證明</text:span><text:span text:style-name="T483"><text:s/>□</text:span><text:span text:style-name="T484">說服</text:span><text:span text:style-name="T485"><text:s/>□</text:span><text:span text:style-name="T486">教學</text:span><text:span text:style-name="T487"><text:s/>□</text:span><text:span text:style-name="T488">展現</text:span><text:span text:style-name="T489"><text:s/></text:span></text:p>
            <text:p text:style-name="P490"><text:span text:style-name="T491">□</text:span><text:span text:style-name="T492">證實</text:span><text:span text:style-name="T493"><text:s/>□</text:span><text:span text:style-name="T494">其他，請述</text:span><text:span text:style-name="T495"><text:s/></text:span><text:span text:style-name="T496"><text:s text:c="16"/>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詮釋</text:span><text:span text:style-name="T501">Interpretation</text:span></text:p>
            <text:p text:style-name="P502"><text:span text:style-name="T503">literal, meaningful, insightful,<text:s/></text:span><text:span text:style-name="T504"><text:line-break/></text:span><text:span text:style-name="T505">significant, illustrative, revealing</text:span></text:p>
          </table:table-cell>
          <table:table-cell table:style-name="TableCell506" table:number-columns-spanned="3">
            <text:p text:style-name="P507"><text:span text:style-name="T508">□</text:span><text:span text:style-name="T509">說明</text:span><text:span text:style-name="T510"><text:s/>□</text:span><text:span text:style-name="T511">分析</text:span><text:span text:style-name="T512"><text:s/></text:span><text:span text:style-name="T513">□</text:span><text:span text:style-name="T514">舉例</text:span><text:span text:style-name="T515"><text:s/>□</text:span><text:span text:style-name="T516">詮釋</text:span><text:span text:style-name="T517"><text:s/>□</text:span><text:span text:style-name="T518">理解</text:span><text:span text:style-name="T519"><text:s/>□</text:span><text:span text:style-name="T520">揭露</text:span><text:span text:style-name="T521"><text:s/>□</text:span><text:span text:style-name="T522">陳述</text:span><text:span text:style-name="T523"><text:s/>□</text:span><text:span text:style-name="T524">展現</text:span><text:span text:style-name="T525"><text:s/></text:span><text:span text:style-name="T526"><text:line-break/></text:span><text:span text:style-name="T527">□</text:span><text:span text:style-name="T528">其他，請述</text:span><text:span text:style-name="T529"><text:s/></text:span><text:span text:style-name="T530"><text:s text:c="16"/>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應用</text:span><text:span text:style-name="T535">Application</text:span></text:p>
            <text:p text:style-name="P536"><text:span text:style-name="T537">novice or apprentice,<text:s/></text:span><text:span text:style-name="T538">effective, efficient, fluent, adaptive, skilled</text:span></text:p>
          </table:table-cell>
          <table:table-cell table:style-name="TableCell539" table:number-columns-spanned="3">
            <text:p text:style-name="P540"><text:span text:style-name="T541">□</text:span><text:span text:style-name="T542">創造</text:span><text:span text:style-name="T543"><text:s/>□</text:span><text:span text:style-name="T544">建構</text:span><text:span text:style-name="T545"><text:s/></text:span><text:span text:style-name="T546">□</text:span><text:span text:style-name="T547">偵錯</text:span><text:span text:style-name="T548"><text:s/>□</text:span><text:span text:style-name="T549">決定</text:span><text:span text:style-name="T550"><text:s/>□</text:span><text:span text:style-name="T551">設計</text:span><text:span text:style-name="T552"><text:s/>□</text:span><text:span text:style-name="T553">證明</text:span><text:span text:style-name="T554"><text:s/>□</text:span><text:span text:style-name="T555">引導</text:span><text:span text:style-name="T556"><text:s/>□</text:span><text:span text:style-name="T557">利用</text:span><text:span text:style-name="T558"><text:s/></text:span></text:p>
            <text:p text:style-name="P559"><text:span text:style-name="T560">□</text:span><text:span text:style-name="T561">實施</text:span><text:span text:style-name="T562"><text:s/>□</text:span><text:span text:style-name="T563">建議</text:span><text:span text:style-name="T564"><text:s/>□</text:span><text:span text:style-name="T565">解決</text:span><text:span text:style-name="T566"><text:s/>□</text:span><text:span text:style-name="T567">其他，請述</text:span><text:span text:style-name="T568"><text:s/></text:span><text:span text:style-name="T569"><text:s text:c="16"/>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轉換觀點</text:span><text:span text:style-name="T574">Perspective</text:span></text:p>
            <text:p text:style-name="P575"><text:span text:style-name="T576">credible, revealing, aware,</text:span><text:span text:style-name="T577"><text:line-break/></text:span><text:span text:style-name="T578">insightful, considered, uncritical</text:span></text:p>
          </table:table-cell>
          <table:table-cell table:style-name="TableCell579" table:number-columns-spanned="3">
            <text:p text:style-name="P580"><text:span text:style-name="T581">□</text:span><text:span text:style-name="T582">比較</text:span><text:span text:style-name="T583"><text:s/>□</text:span><text:span text:style-name="T584">批評</text:span><text:span text:style-name="T585"><text:s/></text:span><text:span text:style-name="T586">□</text:span><text:span text:style-name="T587">辯論</text:span><text:span text:style-name="T588"><text:s/>□</text:span><text:span text:style-name="T589">評鑑</text:span><text:span text:style-name="T590"><text:s/>□</text:span><text:span text:style-name="T591">測試</text:span><text:span text:style-name="T592"><text:s/>□</text:span><text:span text:style-name="T593">換位思考</text:span><text:span text:style-name="T594"><text:s/>□</text:span><text:span text:style-name="T595">不同觀點</text:span><text:span text:style-name="T596"><text:line-break/></text:span><text:span text:style-name="T597">□</text:span><text:span text:style-name="T598">其他，請述</text:span><text:span text:style-name="T599"><text:s/></text:span><text:span text:style-name="T600"><text:s text:c="16"/>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同理</text:span><text:span text:style-name="T605">Empathy</text:span></text:p>
            <text:p text:style-name="P606"><text:span text:style-name="T607">sensitive, aware, open, tactful,</text:span><text:span text:style-name="T608"><text:line-break/></text:span><text:span text:style-name="T609"><text:s/>receptive, perceptive, mature</text:span></text:p>
          </table:table-cell>
          <table:table-cell table:style-name="TableCell610" table:number-columns-spanned="3">
            <text:p text:style-name="P611"><text:span text:style-name="T612">□</text:span><text:span text:style-name="T613">想像</text:span><text:span text:style-name="T614"><text:s/>□</text:span><text:span text:style-name="T615">同理</text:span><text:span text:style-name="T616"><text:s/>□</text:span><text:span text:style-name="T617">設身處地</text:span><text:span text:style-name="T618"><text:s/>□</text:span><text:span text:style-name="T619">如果這樣是否有可能</text:span><text:span text:style-name="T620"><text:line-break/></text:span><text:span text:style-name="T621">□</text:span><text:span text:style-name="T622">其他，請述</text:span><text:span text:style-name="T623"><text:s/></text:span><text:span text:style-name="T624"><text:s text:c="16"/>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自我評量</text:span><text:span text:style-name="T629">Self-knowledge</text:span></text:p>
            <text:p text:style-name="P630"><text:span text:style-name="T631">thoughtful, circumspect, self-aware,</text:span><text:span text:style-name="T632"><text:line-break/></text:span><text:span text:style-name="T633">self-adjusting, reflective, wise</text:span></text:p>
          </table:table-cell>
          <table:table-cell table:style-name="TableCell634" table:number-columns-spanned="3">
            <text:p text:style-name="P635"><text:span text:style-name="T636">□</text:span><text:span text:style-name="T637">調整</text:span><text:span text:style-name="T638"><text:s/>□</text:span><text:span text:style-name="T639">反省</text:span><text:span text:style-name="T640"><text:s/></text:span><text:span text:style-name="T641">□</text:span><text:span text:style-name="T642">修正</text:span><text:span text:style-name="T643"><text:s/>□</text:span><text:span text:style-name="T644">自評</text:span><text:span text:style-name="T645"><text:s/>□</text:span><text:span text:style-name="T646">知道自己學到</text:span><text:span text:style-name="T647"><text:s/></text:span><text:span text:style-name="T648"><text:line-break/></text:span><text:span text:style-name="T649">□</text:span><text:span text:style-name="T650">其他，請述</text:span><text:span text:style-name="T651"><text:s/></text:span><text:span text:style-name="T652"><text:s text:c="16"/></text:span></text:p>
          </table:table-cell>
          <table:covered-table-cell/>
          <table:covered-table-cell/>
        </table:table-row>
      </table:table>
      <text:p text:style-name="P653"><text:span text:style-name="T654">Adapted from McTighe, Jay.<text:s/></text:span><text:span text:style-name="T655">Designing Cornerstone Tasks to Promote Meaningful Learning and Assess What Matters Most</text:span><text:span text:style-name="T656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27T03:04:00Z</meta:creation-date>
    <dc:date>2022-07-27T03:04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4" meta:character-count="3978" meta:row-count="28" meta:non-whitespace-character-count="3391"/>
  </office:meta>
</office:document-meta>
</file>