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bullet text:level="2" text:style-name="WW_CharLFO2LVL2" text:bullet-char="□">
        <style:list-level-properties text:space-before="0.58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25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1pt" style:font-size-asian="21pt" style:font-size-complex="21pt"/>
    </style:style>
    <style:style style:name="P2" style:parent-style-name="內文" style:family="paragraph">
      <style:paragraph-properties fo:text-align="end" fo:margin-right="0.3333in"/>
      <style:text-properties style:font-name="標楷體" style:font-name-asian="標楷體"/>
    </style:style>
    <style:style style:name="P3" style:parent-style-name="內文" style:family="paragraph">
      <style:paragraph-properties style:line-break="normal" fo:text-align="end" fo:margin-right="0.3333in"/>
      <style:text-properties style:font-name="標楷體" style:font-name-asian="標楷體"/>
    </style:style>
    <style:style style:name="TableColumn5" style:family="table-column">
      <style:table-column-properties style:column-width="1.2979in"/>
    </style:style>
    <style:style style:name="TableColumn6" style:family="table-column">
      <style:table-column-properties style:column-width="2.4229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2.2847in"/>
    </style:style>
    <style:style style:name="Table4" style:family="table">
      <style:table-properties style:width="7.0881in" fo:margin-left="1.1784in" table:align="center"/>
    </style:style>
    <style:style style:name="TableRow9" style:family="table-row">
      <style:table-row-properties style:min-row-height="0.5666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 style:font-size-complex="13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4.1298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888in"/>
    </style:style>
    <style:style style:name="T2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3888in" fo:text-indent="0.3611in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line-height="0.3888in" fo:text-indent="0.3611in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justify" fo:line-height="0.3888in"/>
    </style:style>
    <style:style style:name="T4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line-height="0.3888in" fo:text-indent="0.2708in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3888in" fo:text-indent="0.2708in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1.8944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8493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中原大學化學系「研究發展基金」申請表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人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填表日期</text:span></text:p>
          </table:table-cell>
          <table:table-cell table:style-name="TableCell17">
            <text:p text:style-name="P18"><text:span text:style-name="T19">年 <text:s text:c="2"/>月 <text:s text:c="2"/>日</text:span></text:p>
          </table:table-cell>
        </table:table-row>
        <table:table-row table:style-name="TableRow20">
          <table:table-cell table:style-name="TableCell21">
            <text:p text:style-name="P22">申請用途</text:p>
            <text:p text:style-name="P23">及金額</text:p>
            <text:p text:style-name="P24">(請勾選)</text:p>
          </table:table-cell>
          <table:table-cell table:style-name="TableCell25" table:number-columns-spanned="3">
            <text:p text:style-name="P26"><text:span text:style-name="T27">□</text:span><text:span text:style-name="T28">(1)科技部無法報銷之科目</text:span><text:span text:style-name="T29">(</text:span><text:span text:style-name="T30">各實驗室以每年度報支兩萬元為限</text:span><text:span text:style-name="T31">)</text:span></text:p>
            <text:p text:style-name="P32"><text:span text:style-name="T33">申請項目:</text:span><text:span text:style-name="T34"><text:s text:c="18"/></text:span><text:span text:style-name="T35"><text:s/></text:span><text:span text:style-name="T36"><text:s text:c="13"/></text:span></text:p>
            <text:p text:style-name="P37"><text:span text:style-name="T38">申請金額:</text:span><text:span text:style-name="T39"><text:s text:c="3"/></text:span><text:span text:style-name="T40"><text:s text:c="3"/></text:span><text:span text:style-name="T41"><text:s text:c="9"/></text:span><text:span text:style-name="T42">元整。</text:span></text:p>
            <text:p text:style-name="P43"/>
            <text:p text:style-name="P44"/>
            <text:p text:style-name="P45"><text:span text:style-name="T46">□</text:span><text:span text:style-name="T47">(2)支付研究生人事費或者材料費</text:span><text:span text:style-name="T48">(</text:span><text:span text:style-name="T49">各實驗室以每年度報支一萬元為限</text:span><text:span text:style-name="T50">)</text:span></text:p>
            <text:p text:style-name="P51"><text:span text:style-name="T52">申請項目:</text:span><text:span text:style-name="T53"><text:s text:c="32"/></text:span></text:p>
            <text:p text:style-name="P54"><text:span text:style-name="T55">申請金額:</text:span><text:span text:style-name="T56"><text:s text:c="11"/></text:span><text:span text:style-name="T57"><text:s text:c="3"/></text:span><text:span text:style-name="T58">元整。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系主任核定</text:p>
          </table:table-cell>
          <table:table-cell table:style-name="TableCell62" table:number-columns-spanned="3">
            <text:p text:style-name="P63"><text:s text:c="3"/>年 <text:s text:c="2"/>月 <text:s text:c="2"/>日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備註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新細明體" style:font-name-asian="新細明體" style:font-name-complex="Times New Roman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bullet text:level="2" text:style-name="WW_CharLFO2LVL2" text:bullet-char="□">
        <style:list-level-properties text:space-before="0.58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25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2-01T02:34:00Z</meta:creation-date>
    <dc:date>2018-02-01T02:34:00Z</dc:date>
    <meta:print-date>2018-02-01T02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