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楷體" style:font-name-asian="華康中楷體" fo:font-size="22pt" style:font-size-asian="22pt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2" style:family="table">
      <style:table-properties style:width="9.6666in" fo:margin-left="0.0194in" table:align="left"/>
    </style:style>
    <style:style style:name="TableRow13" style:family="table-row">
      <style:table-row-properties style:min-row-height="0.487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margin-top="0.1666in" fo:margin-left="-0.0055in">
        <style:tab-stops/>
      </style:paragraph-properties>
      <style:text-properties style:font-name="華康中楷體" style:font-name-asian="華康中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1666in" fo:margin-left="-0.0055in">
        <style:tab-stops/>
      </style:paragraph-properties>
      <style:text-properties style:font-name="華康中楷體" style:font-name-asian="華康中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1666in" fo:margin-left="-0.0055in">
        <style:tab-stops/>
      </style:paragraph-properties>
      <style:text-properties style:font-name="華康中楷體" style:font-name-asian="華康中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left="-0.0055in">
        <style:tab-stops/>
      </style:paragraph-properties>
      <style:text-properties style:font-name="華康中楷體" style:font-name-asian="華康中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1666in" fo:margin-left="0.0166in">
        <style:tab-stops/>
      </style:paragraph-properties>
      <style:text-properties style:font-name="華康中楷體" style:font-name-asian="華康中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" style:parent-style-name="內文" style:family="paragraph">
      <style:paragraph-properties fo:margin-top="0.1666in" fo:margin-left="0.2944in">
        <style:tab-stops/>
      </style:paragraph-properties>
      <style:text-properties style:font-name="華康中楷體" style:font-name-asian="華康中楷體" fo:font-size="14pt" style:font-size-asian="14pt"/>
    </style:style>
    <style:style style:name="TableRow26" style:family="table-row">
      <style:table-row-properties style:min-row-height="0.2965in" style:use-optimal-row-height="false" fo:keep-together="always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083in"/>
      <style:text-properties style:font-name="華康中楷體" style:font-name-asian="華康中楷體" fo:font-size="14pt" style:font-size-asian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083in"/>
      <style:text-properties style:font-name="華康中楷體" style:font-name-asian="華康中楷體" fo:font-size="14pt" style:font-size-asian="14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/>
      <style:text-properties style:font-name="華康中楷體" style:font-name-asian="華康中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2083in"/>
      <style:text-properties style:font-name="華康中楷體" style:font-name-asian="華康中楷體" fo:font-size="14pt" style:font-size-asian="14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 fo:margin-top="0.0833in"/>
      <style:text-properties style:font-name-asian="華康細圓體" fo:font-size="14pt" style:font-size-asian="14pt"/>
    </style:style>
    <style:style style:name="P37" style:parent-style-name="內文" style:family="paragraph">
      <style:paragraph-properties fo:text-align="justify" fo:margin-top="0.0833in"/>
      <style:text-properties style:font-name-asian="華康細圓體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="華康中楷體" style:font-name-asian="華康中楷體" fo:font-size="14pt" style:font-size-asian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華康中楷體" style:font-name-asian="華康中楷體" fo:font-size="14pt" style:font-size-asian="14pt"/>
    </style:style>
    <style:style style:name="P42" style:parent-style-name="內文" style:family="paragraph">
      <style:text-properties style:font-name-asian="華康細圓體" fo:font-size="14pt" style:font-size-asian="14pt"/>
    </style:style>
    <style:style style:name="TableRow43" style:family="table-row">
      <style:table-row-properties style:min-row-height="0.4027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55in" fo:margin-bottom="0.0277in"/>
      <style:text-properties style:font-name-asian="華康細圓體" fo:font-size="14pt" style:font-size-asian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555in" fo:margin-bottom="0.0277in"/>
      <style:text-properties style:font-name-asian="華康細圓體" fo:font-size="14pt" style:font-size-asian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3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Row54" style:family="table-row">
      <style:table-row-properties style:min-row-height="0.4027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55in" fo:margin-bottom="0.0277in"/>
      <style:text-properties style:font-name-asian="華康細圓體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555in" fo:margin-bottom="0.0277in"/>
      <style:text-properties style:font-name-asian="華康細圓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4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Row65" style:family="table-row">
      <style:table-row-properties style:min-row-height="0.4027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55in" fo:margin-bottom="0.0277in"/>
      <style:text-properties style:font-name-asian="華康細圓體" fo:font-size="14pt" style:font-size-asian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555in" fo:margin-bottom="0.0277in"/>
      <style:text-properties style:font-name-asian="華康細圓體" fo:font-size="14pt" style:font-size-asian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5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Row76" style:family="table-row">
      <style:table-row-properties style:min-row-height="0.4027in" style:use-optimal-row-height="false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55in" fo:margin-bottom="0.0277in"/>
      <style:text-properties style:font-name-asian="華康細圓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555in" fo:margin-bottom="0.0277in"/>
      <style:text-properties style:font-name-asian="華康細圓體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6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Row87" style:family="table-row">
      <style:table-row-properties style:min-row-height="0.4027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555in" fo:margin-bottom="0.0277in"/>
      <style:text-properties style:font-name-asian="華康細圓體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555in" fo:margin-bottom="0.0277in"/>
      <style:text-properties style:font-name-asian="華康細圓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Row98" style:family="table-row">
      <style:table-row-properties style:min-row-height="0.4027in" style:use-optimal-row-height="false" fo:keep-together="always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55in" fo:margin-bottom="0.0277in"/>
      <style:text-properties style:font-name-asian="華康細圓體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55in" fo:margin-bottom="0.0277in"/>
      <style:text-properties style:font-name-asian="華康細圓體" fo:font-size="14pt" style:font-size-asian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Row109" style:family="table-row">
      <style:table-row-properties style:min-row-height="0.4027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55in" fo:margin-bottom="0.0277in"/>
      <style:text-properties style:font-name-asian="華康細圓體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555in" fo:margin-bottom="0.0277in"/>
      <style:text-properties style:font-name-asian="華康細圓體" fo:font-size="14pt" style:font-size-asian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Row120" style:family="table-row">
      <style:table-row-properties style:min-row-height="0.4027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555in" fo:margin-bottom="0.0277in"/>
      <style:text-properties style:font-name-asian="華康細圓體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555in" fo:margin-bottom="0.0277in"/>
      <style:text-properties style:font-name-asian="華康細圓體" fo:font-size="14pt" style:font-size-asian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margin-top="0.0555in" fo:margin-bottom="0.0277in"/>
      <style:text-properties style:font-name-asian="華康細圓體" fo:font-size="14pt" style:font-size-asian="14pt"/>
    </style:style>
    <style:style style:name="TableRow131" style:family="table-row">
      <style:table-row-properties style:min-row-height="0.7854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/>
      <style:text-properties style:font-name-asian="華康細圓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5" style:parent-style-name="內文" style:list-style-name="LFO1" style:family="paragraph">
      <style:text-properties style:font-name-asian="華康細圓體" fo:font-size="14pt" style:font-size-asian="14pt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="新細明體" fo:color="#000000" fo:font-size="14pt" style:font-size-asian="14pt"/>
    </style:style>
    <style:style style:name="P138" style:parent-style-name="內文" style:family="paragraph">
      <style:paragraph-properties fo:text-indent="4.4166in"/>
    </style:style>
    <style:style style:name="T139" style:parent-style-name="預設段落字型" style:family="text">
      <style:text-properties style:font-name="華康中楷體" style:font-name-asian="華康中楷體" fo:font-size="14pt" style:font-size-asian="14pt"/>
    </style:style>
    <style:style style:name="T140" style:parent-style-name="預設段落字型" style:family="text">
      <style:text-properties style:font-name="華康中楷體" style:font-name-asian="華康中楷體" fo:font-size="14pt" style:font-size-asian="14pt"/>
    </style:style>
    <style:style style:name="T141" style:parent-style-name="預設段落字型" style:family="text">
      <style:text-properties style:font-name="華康中楷體" style:font-name-asian="華康中楷體" fo:font-size="14pt" style:font-size-asian="14pt"/>
    </style:style>
    <style:style style:name="T142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華康中楷體" style:font-name-asian="華康中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乾燥設備及其附屬設備（每年）定期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實驗場所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檢查人員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檢查日期</text:p>
          </table:table-cell>
          <table:table-cell table:style-name="TableCell24">
            <text:p text:style-name="P25">年<text:s text:c="4"/>月<text:s text:c="4"/>日</text:p>
          </table:table-cell>
        </table:table-row>
        <table:table-row table:style-name="TableRow26">
          <table:table-cell table:style-name="TableCell27" table:number-rows-spanned="2">
            <text:p text:style-name="P28">項次</text:p>
          </table:table-cell>
          <table:table-cell table:style-name="TableCell29" table:number-columns-spanned="4" table:number-rows-spanned="2">
            <text:p text:style-name="P30">檢查項目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檢查結果</text:p>
          </table:table-cell>
          <table:covered-table-cell/>
          <table:table-cell table:style-name="TableCell33" table:number-columns-spanned="3" table:number-rows-spanned="2">
            <text:p text:style-name="P34">備<text:s text:c="15"/>註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>
            <text:p text:style-name="P39">良</text:p>
          </table:table-cell>
          <table:table-cell table:style-name="TableCell40">
            <text:p text:style-name="P41">否</text:p>
          </table:table-cell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4">
            <text:p text:style-name="P47">內部溫度測定裝置及調整裝置有無異常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4">
            <text:p text:style-name="P58">排出氣體之設備有無異常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4">
            <text:p text:style-name="P69">換氣設備有無異常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 table:number-columns-spanned="4">
            <text:p text:style-name="P80">出入孔、排氣孔等開口部有無異常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 table:number-columns-spanned="4">
            <text:p text:style-name="P91">內部之電氣機械器具或配線有無異常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 table:number-columns-spanned="4">
            <text:p text:style-name="P102">內、外部是否無損傷、變形或腐蝕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 table:number-columns-spanned="4">
            <text:p text:style-name="P113">安全閥、壓力錶是否正常<text:s/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 table:number-columns-spanned="4">
            <text:p text:style-name="P124">其他安全設施有無異常。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注意事項</text:p>
          </table:table-cell>
          <table:table-cell table:style-name="TableCell134" table:number-columns-spanned="9">
            <text:list text:style-name="LFO1" text:continue-numbering="true">
              <text:list-item>
                <text:p text:style-name="P135">定期檢查每年乙次。</text:p>
              </text:list-item>
              <text:list-item>
                <text:p text:style-name="P136"><text:span text:style-name="T137">檢查表檢查完後，正本原單位留存備查，影本繳交安全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<draw:frame draw:z-index="251657728" draw:id="id0" draw:style-name="a0" draw:name="Text Box 2" text:anchor-type="paragraph" svg:x="0.25in" svg:y="0.16458in" svg:width="1.25in" svg:height="0.375in" style:rel-width="scale" style:rel-height="scale"><draw:text-box><text:p text:style-name="內文">保存期限3年</text:p></draw:text-box><svg:title/><svg:desc/></draw:frame></text:span><text:span text:style-name="T140"><text:s text:c="2"/></text:span></text:p>
      <text:p text:style-name="內文"><text:span text:style-name="T141"><text:s text:c="55"/>實驗場所負責人：</text:span><text:span text:style-name="T142"><text:s text:c="24"/></text:span><text:span text:style-name="T14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11.6944in" fo:page-height="8.2687in" style:print-orientation="landscape" fo:margin-top="1.0173in" fo:margin-left="1in" fo:margin-bottom="0.7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升降機每月定期檢查表</dc:title>
    <meta:initial-creator>matt</meta:initial-creator>
    <dc:creator>user</dc:creator>
    <meta:creation-date>2018-01-24T07:51:00Z</meta:creation-date>
    <dc:date>2018-01-24T07:51:00Z</dc:date>
    <meta:print-date>2000-03-08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