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395in"/>
    </style:style>
    <style:style style:name="TableColumn3" style:family="table-column">
      <style:table-column-properties style:column-width="0.4395in"/>
    </style:style>
    <style:style style:name="TableColumn4" style:family="table-column">
      <style:table-column-properties style:column-width="1.2791in"/>
    </style:style>
    <style:style style:name="TableColumn5" style:family="table-column">
      <style:table-column-properties style:column-width="0.1972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0.1638in"/>
    </style:style>
    <style:style style:name="TableColumn8" style:family="table-column">
      <style:table-column-properties style:column-width="0.427in"/>
    </style:style>
    <style:style style:name="TableColumn9" style:family="table-column">
      <style:table-column-properties style:column-width="0.8229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8722in"/>
    </style:style>
    <style:style style:name="Table1" style:family="table" style:master-page-name="MP0">
      <style:table-properties style:width="7.1868in" fo:margin-left="-0.6701in" table:align="left"/>
    </style:style>
    <style:style style:name="TableRow14" style:family="table-row">
      <style:table-row-properties style:min-row-height="1.1097in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top="0.25in" fo:line-height="25%"/>
      <style:text-properties style:font-name="標楷體" style:font-name-asian="標楷體" fo:font-weight="bold" style:font-weight-asian="bold" fo:font-size="20pt" style:font-size-asian="20pt"/>
    </style:style>
    <style:style style:name="P1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9" style:parent-style-name="內文" style:family="paragraph">
      <style:paragraph-properties fo:text-align="end"/>
      <style:text-properties style:font-name="標楷體" style:font-name-asian="標楷體"/>
    </style:style>
    <style:style style:name="P20" style:parent-style-name="內文" style:family="paragraph">
      <style:paragraph-properties fo:text-align="end"/>
      <style:text-properties style:font-name="標楷體" style:font-name-asian="標楷體"/>
    </style:style>
    <style:style style:name="TableRow21" style:family="table-row">
      <style:table-row-properties style:min-row-height="0.4888in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 fo:margin-left="-0.0194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4" style:family="table-row">
      <style:table-row-properties style:min-row-height="0.4388in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 fo:text-indent="0.3333in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1" style:family="table-row">
      <style:table-row-properties style:min-row-height="0.4319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0" style:family="table-row">
      <style:table-row-properties style:min-row-height="0.4319in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9" style:family="table-row">
      <style:table-row-properties style:min-row-height="0.4875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4" style:family="table-row">
      <style:table-row-properties style:min-row-height="0.3868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12" style:family="table-row">
      <style:table-row-properties style:min-row-height="0.3826in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24" style:family="table-row">
      <style:table-row-properties style:min-row-height="1.727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29" style:family="table-row">
      <style:table-row-properties style:min-row-height="2.3576in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4" style:family="table-row">
      <style:table-row-properties style:min-row-height="1.134in" fo:keep-together="always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8" style:parent-style-name="本文" style:list-style-name="LFO1" style:family="paragraph">
      <style:paragraph-properties fo:line-height="0.3472in" fo:margin-left="0.3347in" fo:text-indent="-0.3347in">
        <style:tab-stops/>
      </style:paragraph-properties>
    </style:style>
    <style:style style:name="P139" style:parent-style-name="清單段落" style:list-style-name="LFO1" style:family="paragraph">
      <style:paragraph-properties fo:text-align="justify" fo:line-height="0.3472in" fo:margin-left="0.3347in" fo:text-indent="-0.3347in">
        <style:tab-stops/>
      </style:paragraph-properties>
      <style:text-properties style:font-name="標楷體" style:font-name-asian="標楷體"/>
    </style:style>
    <style:style style:name="P140" style:parent-style-name="清單段落" style:list-style-name="LFO1" style:family="paragraph">
      <style:paragraph-properties fo:text-align="justify" fo:line-height="0.3472in" fo:margin-left="0.3347in" fo:text-indent="-0.3347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台灣石化股份有限公司獎學金申請表</text:p>
            <text:p text:style-name="P18"/>
            <text:p text:style-name="P19"/>
            <text:p text:style-name="P20">申請日期<text:s text:c="4"/>年<text:s text:c="4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肆業學校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學系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年級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學生姓名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出生</text:p>
            <text:p text:style-name="P45">年月日</text:p>
          </table:table-cell>
          <table:table-cell table:style-name="TableCell46" table:number-columns-spanned="2">
            <text:p text:style-name="P47">/ <text:s text:c="3"/>/</text:p>
          </table:table-cell>
          <table:covered-table-cell/>
          <table:table-cell table:style-name="TableCell48">
            <text:p text:style-name="P49">出生地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家長姓名</text:p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>稱謂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服務</text:p>
            <text:p text:style-name="P63">機構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現任</text:p>
            <text:p text:style-name="P68">職務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永久住址</text:p>
          </table:table-cell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電話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通訊地址</text:p>
          </table:table-cell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>手機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電子信箱</text:p>
          </table:table-cell>
          <table:covered-table-cell/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學業成績</text:p>
          </table:table-cell>
          <table:table-cell table:style-name="TableCell97" table:number-rows-spanned="2">
            <text:p text:style-name="P98">第一</text:p>
            <text:p text:style-name="P99">學期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 table:number-rows-spanned="2">
            <text:p text:style-name="P103">第二</text:p>
            <text:p text:style-name="P104">學期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rows-spanned="2">
            <text:p text:style-name="P108">學年</text:p>
            <text:p text:style-name="P109">平均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操行成績</text:p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簡要自述</text:p>
          </table:table-cell>
          <table:covered-table-cell/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學校評選結果</text:p>
          </table:table-cell>
          <table:covered-table-cell/>
          <table:table-cell table:style-name="TableCell132" table:number-columns-spanned="10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說<text:s text:c="4"/>明</text:p>
          </table:table-cell>
          <table:covered-table-cell/>
          <table:table-cell table:style-name="TableCell137" table:number-columns-spanned="10">
            <text:list text:style-name="LFO1" text:continue-numbering="true">
              <text:list-item>
                <text:p text:style-name="P138">本申請表請自行影印使用，申請者須檢附下上學期成績單，逕向各校申請。</text:p>
              </text:list-item>
              <text:list-item>
                <text:p text:style-name="P139">評選結果欄請學校(學系)填註，並請加蓋校印或學系印章。</text:p>
              </text:list-item>
              <text:list-item>
                <text:p text:style-name="P140">學業及操行成績請填寫百分制分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line-height="150%"/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39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4388in"/>
      </style:footer-style>
    </style:page-layout>
    <style:style style:name="P17" style:parent-style-name="頁首" style:family="paragraph">
      <style:paragraph-properties style:line-break="normal" fo:text-align="end"/>
      <style:text-properties style:font-weight-complex="bold" fo:font-size="14pt" style:font-size-asian="14pt"/>
    </style:style>
  </office:automatic-styles>
  <office:master-styles>
    <style:master-page style:name="MP0" style:page-layout-name="PL0">
      <style:header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說</dc:title>
    <meta:initial-creator>學務處</meta:initial-creator>
    <dc:creator>user</dc:creator>
    <meta:creation-date>2017-10-17T08:50:00Z</meta:creation-date>
    <dc:date>2017-10-18T07:21:00Z</dc:date>
    <meta:print-date>2017-10-18T07:21:00Z</meta:print-date>
    <meta:template xlink:href="Normal" xlink:type="simple"/>
    <meta:editing-cycles>9</meta:editing-cycles>
    <meta:editing-duration>PT60S</meta:editing-duration>
    <meta:document-statistic meta:page-count="1" meta:paragraph-count="1" meta:word-count="42" meta:character-count="282" meta:row-count="2" meta:non-whitespace-character-count="241"/>
  </office:meta>
</office:document-meta>
</file>