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text-indent="0.2777in"/>
      <style:text-properties fo:font-size="20pt" style:font-size-asian="20pt" style:font-size-complex="9pt"/>
    </style:style>
    <style:style style:name="P2" style:parent-style-name="標號" style:family="paragraph">
      <style:paragraph-properties fo:text-align="center" fo:line-height="0.2777in"/>
      <style:text-properties style:font-name="Times New Roman" style:font-name-complex="Times New Roman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Lucida Sans Unicode" style:font-name-asian="標楷體" style:font-name-complex="Lucida Sans Unicode" fo:font-size="20pt" style:font-size-asian="20pt"/>
    </style:style>
    <style:style style:name="P4" style:parent-style-name="內文" style:family="paragraph">
      <style:paragraph-properties style:snap-to-layout-grid="false" fo:text-align="center" fo:line-height="0.2083in"/>
      <style:text-properties style:font-name="Lucida Sans Unicode" style:font-name-asian="標楷體" style:font-name-complex="Lucida Sans Unicode" fo:font-size="20pt" style:font-size-asian="20pt"/>
    </style:style>
    <style:style style:name="P5" style:parent-style-name="內文" style:family="paragraph">
      <style:paragraph-properties fo:text-align="justify" fo:margin-top="0.25in" fo:line-height="0.2083in" fo:text-indent="0.5in"/>
    </style:style>
    <style:style style:name="T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10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12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13" style:parent-style-name="內文" style:family="paragraph">
      <style:paragraph-properties fo:text-align="justify" fo:line-height="0.2777in" fo:text-indent="1.3888in"/>
    </style:style>
    <style:style style:name="T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16" style:parent-style-name="內文" style:family="paragraph">
      <style:paragraph-properties fo:text-align="justify" fo:line-height="0.2777in" fo:text-indent="0.5in"/>
    </style:style>
    <style:style style:name="T17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2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23" style:parent-style-name="內文" style:family="paragraph">
      <style:paragraph-properties fo:text-align="justify" fo:line-height="0.2777in" fo:text-indent="0.5in"/>
    </style:style>
    <style:style style:name="T24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25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27" style:parent-style-name="內文" style:family="paragraph">
      <style:paragraph-properties fo:text-align="justify" fo:line-height="0.2777in" fo:text-indent="0.5in"/>
      <style:text-properties style:font-name="Lucida Sans Unicode" style:font-name-asian="標楷體" style:font-name-complex="Lucida Sans Unicode" fo:font-size="16pt" style:font-size-asian="16pt"/>
    </style:style>
    <style:style style:name="P28" style:parent-style-name="內文" style:family="paragraph">
      <style:paragraph-properties fo:text-align="justify" fo:line-height="0.2777in" fo:text-indent="0.5in"/>
      <style:text-properties style:font-name="Lucida Sans Unicode" style:font-name-asian="標楷體" style:font-name-complex="Lucida Sans Unicode" fo:font-size="16pt" style:font-size-asian="16pt"/>
    </style:style>
    <style:style style:name="P29" style:parent-style-name="內文" style:family="paragraph">
      <style:paragraph-properties fo:text-align="justify" fo:line-height="0.2777in" fo:text-indent="0.5in"/>
      <style:text-properties style:font-name="Lucida Sans Unicode" style:font-name-asian="標楷體" style:font-name-complex="Lucida Sans Unicode" fo:font-size="16pt" style:font-size-asian="16pt"/>
    </style:style>
    <style:style style:name="P30" style:parent-style-name="內文" style:family="paragraph">
      <style:paragraph-properties fo:text-align="justify" fo:line-height="0.2777in" fo:text-indent="0.5in"/>
    </style:style>
    <style:style style:name="T3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32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33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ableColumn35" style:family="table-column">
      <style:table-column-properties style:column-width="2.177in"/>
    </style:style>
    <style:style style:name="TableColumn36" style:family="table-column">
      <style:table-column-properties style:column-width="2.1756in"/>
    </style:style>
    <style:style style:name="TableColumn37" style:family="table-column">
      <style:table-column-properties style:column-width="2.1777in"/>
    </style:style>
    <style:style style:name="Table34" style:family="table">
      <style:table-properties style:width="6.5305in" fo:margin-left="-0.2208in" table:align="left"/>
    </style:style>
    <style:style style:name="TableRow38" style:family="table-row">
      <style:table-row-properties style:min-row-height="0.4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name-complex="Lucida Sans Unicode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style:font-name-complex="Lucida Sans Unicode" fo:font-size="16pt" style:font-size-asian="16pt"/>
    </style:style>
    <style:style style:name="TableRow45" style:family="table-row">
      <style:table-row-properties style:min-row-height="0.29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Lucida Sans Unicode" fo:font-weight="bold" style:font-weight-asian="bold"/>
    </style:style>
    <style:style style:name="P48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Lucida Sans Unicode" fo:font-weight="bold" style:font-weight-asian="bold"/>
    </style:style>
    <style:style style:name="TableRow49" style:family="table-row">
      <style:table-row-properties style:min-row-height="0.3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Lucida Sans Unicode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P57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4pt" style:font-size-asian="14pt"/>
    </style:style>
    <style:style style:name="P58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4pt" style:font-size-asian="14pt"/>
    </style:style>
    <style:style style:name="P59" style:parent-style-name="內文" style:family="paragraph">
      <style:paragraph-properties fo:line-height="0.2777in"/>
      <style:text-properties style:font-name="Lucida Sans Unicode" style:font-name-asian="標楷體" style:font-name-complex="Lucida Sans Unicode" fo:font-size="14pt" style:font-size-asian="14pt"/>
    </style:style>
    <style:style style:name="P60" style:parent-style-name="內文" style:family="paragraph">
      <style:paragraph-properties style:snap-to-layout-grid="false" fo:text-align="center" fo:line-height="0.2777in"/>
      <style:text-properties fo:font-size="20pt" style:font-size-asian="20pt"/>
    </style:style>
    <style:style style:name="P61" style:parent-style-name="內文" style:family="paragraph">
      <style:paragraph-properties fo:text-align="center" fo:line-height="0.2777in" fo:text-indent="0.2777in"/>
      <style:text-properties fo:font-size="20pt" style:font-size-asian="20pt" style:font-size-complex="9pt"/>
    </style:style>
    <style:style style:name="P62" style:parent-style-name="標號" style:family="paragraph">
      <style:paragraph-properties fo:text-align="center" fo:line-height="0.2777in"/>
      <style:text-properties style:font-name="Times New Roman" style:font-name-complex="Times New Roma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Lucida Sans Unicode" style:font-name-asian="標楷體" style:font-name-complex="Lucida Sans Unicode" fo:font-size="20pt" style:font-size-asian="20pt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Lucida Sans Unicode" style:font-name-asian="標楷體" style:font-name-complex="Lucida Sans Unicode" fo:font-size="20pt" style:font-size-asian="20pt"/>
    </style:style>
    <style:style style:name="P65" style:parent-style-name="內文" style:family="paragraph">
      <style:paragraph-properties fo:text-align="justify" fo:margin-top="0.25in" fo:line-height="0.2222in" fo:text-indent="0.5in"/>
    </style:style>
    <style:style style:name="T6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67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6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0" style:parent-style-name="預設段落字型" style:family="text">
      <style:text-properties style:font-name="Lucida Sans Unicode" style:font-name-asian="標楷體" style:font-name-complex="Lucida Sans Unicode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72" style:parent-style-name="內文" style:family="paragraph">
      <style:paragraph-properties fo:text-align="justify" fo:line-height="0.2777in" fo:text-indent="1.3888in"/>
    </style:style>
    <style:style style:name="T73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4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75" style:parent-style-name="內文" style:family="paragraph">
      <style:paragraph-properties fo:text-align="justify" fo:line-height="0.2777in" fo:text-indent="0.5in"/>
    </style:style>
    <style:style style:name="T76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78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79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82" style:parent-style-name="內文" style:family="paragraph">
      <style:paragraph-properties fo:text-align="justify" fo:line-height="0.2777in" fo:text-indent="0.5in"/>
    </style:style>
    <style:style style:name="T83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8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5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P86" style:parent-style-name="內文" style:family="paragraph">
      <style:paragraph-properties fo:text-align="justify" fo:line-height="0.2777in" fo:text-indent="0.5in"/>
      <style:text-properties style:font-name="Lucida Sans Unicode" style:font-name-asian="標楷體" style:font-name-complex="Lucida Sans Unicode" fo:font-size="16pt" style:font-size-asian="16pt"/>
    </style:style>
    <style:style style:name="P87" style:parent-style-name="內文" style:family="paragraph">
      <style:paragraph-properties fo:text-align="justify" fo:line-height="0.2777in" fo:text-indent="0.5in"/>
      <style:text-properties style:font-name="Lucida Sans Unicode" style:font-name-asian="標楷體" style:font-name-complex="Lucida Sans Unicode" fo:font-size="16pt" style:font-size-asian="16pt"/>
    </style:style>
    <style:style style:name="P88" style:parent-style-name="內文" style:family="paragraph">
      <style:paragraph-properties fo:text-align="justify" fo:line-height="0.2777in" fo:text-indent="0.5in"/>
      <style:text-properties style:font-name="Lucida Sans Unicode" style:font-name-asian="標楷體" style:font-name-complex="Lucida Sans Unicode" fo:font-size="16pt" style:font-size-asian="16pt"/>
    </style:style>
    <style:style style:name="P89" style:parent-style-name="內文" style:family="paragraph">
      <style:paragraph-properties fo:text-align="justify" fo:line-height="0.2777in" fo:text-indent="0.5in"/>
    </style:style>
    <style:style style:name="T90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91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92" style:parent-style-name="預設段落字型" style:family="text">
      <style:text-properties style:font-name="Lucida Sans Unicode" style:font-name-asian="標楷體" style:font-name-complex="Lucida Sans Unicode" fo:font-size="16pt" style:font-size-asian="16pt"/>
    </style:style>
    <style:style style:name="TableColumn94" style:family="table-column">
      <style:table-column-properties style:column-width="2.177in"/>
    </style:style>
    <style:style style:name="TableColumn95" style:family="table-column">
      <style:table-column-properties style:column-width="2.1756in"/>
    </style:style>
    <style:style style:name="TableColumn96" style:family="table-column">
      <style:table-column-properties style:column-width="2.1777in"/>
    </style:style>
    <style:style style:name="Table93" style:family="table">
      <style:table-properties style:width="6.5305in" fo:margin-left="-0.2208in" table:align="left"/>
    </style:style>
    <style:style style:name="TableRow97" style:family="table-row">
      <style:table-row-properties style:min-row-height="0.403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name-complex="Lucida Sans Unicode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Lucida Sans Unicode" fo:font-size="16pt" style:font-size-asian="16pt"/>
    </style:style>
    <style:style style:name="TableRow104" style:family="table-row">
      <style:table-row-properties style:min-row-height="0.297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Lucida Sans Unicode" fo:font-weight="bold" style:font-weight-asian="bold"/>
    </style:style>
    <style:style style:name="P107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Lucida Sans Unicode" fo:font-weight="bold" style:font-weight-asian="bold"/>
    </style:style>
    <style:style style:name="TableRow108" style:family="table-row">
      <style:table-row-properties style:min-row-height="0.3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Lucida Sans Unicode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Lucida Sans Unicode" fo:font-weight="bold" style:font-weight-asian="bold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Lucida Sans Unicode" fo:font-size="14pt" style:font-size-asian="14pt"/>
    </style:style>
    <style:style style:name="P116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4pt" style:font-size-asian="14pt"/>
    </style:style>
    <style:style style:name="P117" style:parent-style-name="內文" style:family="paragraph">
      <style:paragraph-properties fo:text-align="center" fo:line-height="0.2777in"/>
      <style:text-properties style:font-name="Lucida Sans Unicode" style:font-name-asian="標楷體" style:font-name-complex="Lucida Sans Unicode" fo:font-size="14pt" style:font-size-asian="14pt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Lucida Sans Unicode" style:font-name-asian="標楷體" style:font-name-complex="Lucida Sans Unicode" fo:font-size="14pt" style:font-size-asian="14pt"/>
    </style:style>
    <style:style style:name="T120" style:parent-style-name="預設段落字型" style:family="text">
      <style:text-properties style:font-name="Lucida Sans Unicode" style:font-name-asian="標楷體" style:font-name-complex="Lucida Sans Unicode" fo:font-size="14pt" style:font-size-asian="14pt"/>
    </style:style>
    <style:style style:name="T121" style:parent-style-name="預設段落字型" style:family="text">
      <style:text-properties style:font-name="Lucida Sans Unicode" style:font-name-asian="標楷體" style:font-name-complex="Lucida Sans Unicode" fo:font-size="14pt" style:font-size-asian="14pt"/>
    </style:style>
  </office:automatic-styles>
  <office:body>
    <office:text text:use-soft-page-breaks="true">
      <text:p text:style-name="P1">Chung Yuan Christian University</text:p>
      <text:p text:style-name="P2">Department of Chemistry</text:p>
      <text:p text:style-name="P3">指導教授確認表</text:p>
      <text:p text:style-name="P4">……………………………………………………..</text:p>
      <text:p text:style-name="P5"><text:span text:style-name="T6">學生</text:span><text:span text:style-name="T7"><text:s text:c="13"/></text:span><text:span text:style-name="T8">為中原大學</text:span><text:span text:style-name="T9"><text:s/></text:span><text:span text:style-name="T10"><text:s text:c="5"/></text:span><text:span text:style-name="T11">學年度</text:span><text:span text:style-name="T12">化學所</text:span></text:p>
      <text:p text:style-name="P13"><text:span text:style-name="T14"></text:span><text:span text:style-name="T15">碩士班</text:span></text:p>
      <text:p text:style-name="P16"><text:span text:style-name="T17">　　　　</text:span><text:span text:style-name="T18"></text:span><text:span text:style-name="T19">碩專班</text:span><text:span text:style-name="T20"><text:s/></text:span><text:span text:style-name="T21">新生，懇請老師</text:span><text:span text:style-name="T22">擔任指導教授。</text:span></text:p>
      <text:p text:style-name="P23"><text:span text:style-name="T24"><text:s text:c="8"/></text:span><text:span text:style-name="T25"></text:span><text:span text:style-name="T26">博士班</text:span></text:p>
      <text:p text:style-name="P27"/>
      <text:p text:style-name="P28">指導教授簽名︰</text:p>
      <text:p text:style-name="P29">學<text:s/>生<text:s/>簽<text:s/>名<text:s/>：</text:p>
      <text:p text:style-name="P30"><text:span text:style-name="T31">日</text:span><text:span text:style-name="T32"><text:s text:c="8"/></text:span><text:span text:style-name="T33">期︰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要求修高等課程</text:p>
          </table:table-cell>
          <table:table-cell table:style-name="TableCell41">
            <text:p text:style-name="P42">1.</text:p>
          </table:table-cell>
          <table:table-cell table:style-name="TableCell43">
            <text:p text:style-name="P44">2.</text:p>
          </table:table-cell>
        </table:table-row>
        <table:table-row table:style-name="TableRow45">
          <table:table-cell table:style-name="TableCell46" table:number-columns-spanned="3">
            <text:p text:style-name="P47">課程：高等無機化學、高等有機化學、高等分析化學、高等物理化學、高等材料化學</text:p>
            <text:p text:style-name="P48">五門課程中須通過兩門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以技術報告代替論文</text:p>
          </table:table-cell>
          <table:table-cell table:style-name="TableCell52" table:number-columns-spanned="2">
            <text:list text:style-name="LFO1" text:continue-numbering="true">
              <text:list-item>
                <text:p text:style-name="P53"><text:span text:style-name="T54">否　</text:span><text:span text:style-name="T55">□</text:span><text:span text:style-name="T56">是，畢業學分多３學分</text:span></text:p>
              </text:list-item>
            </text:list>
          </table:table-cell>
          <table:covered-table-cell/>
        </table:table-row>
      </table:table>
      <text:p text:style-name="P57">備註:1.碩士班及博士班學生不能以技術報告代替論文。</text:p>
      <text:p text:style-name="P58"><text:s text:c="3"/>2.要求高等之課程請務必由指導教授親自填寫。</text:p>
      <text:p text:style-name="P59"><text:s text:c="10"/>3.請同學利用時間找指導教授，本單請繳回系辦。</text:p>
      <text:p text:style-name="P60"/>
      <text:p text:style-name="P61">Chung Yuan Christian University</text:p>
      <text:p text:style-name="P62">Department of Chemistry</text:p>
      <text:p text:style-name="P63">指導教授確認表</text:p>
      <text:p text:style-name="P64">……………………………………………………..</text:p>
      <text:p text:style-name="P65"><text:span text:style-name="T66">學生</text:span><text:span text:style-name="T67"><text:s text:c="13"/></text:span><text:span text:style-name="T68">為中原大學</text:span><text:span text:style-name="T69"><text:s/></text:span><text:span text:style-name="T70"><text:s text:c="5"/></text:span><text:span text:style-name="T71">學年度化學所</text:span></text:p>
      <text:p text:style-name="P72"><text:span text:style-name="T73"></text:span><text:span text:style-name="T74">碩士班</text:span></text:p>
      <text:p text:style-name="P75"><text:span text:style-name="T76">　　　　</text:span><text:span text:style-name="T77"></text:span><text:span text:style-name="T78">碩專班</text:span><text:span text:style-name="T79"><text:s/></text:span><text:span text:style-name="T80">新生，懇請</text:span><text:span text:style-name="T81">老師擔任指導教授。</text:span></text:p>
      <text:p text:style-name="P82"><text:span text:style-name="T83"><text:s text:c="8"/></text:span><text:span text:style-name="T84"></text:span><text:span text:style-name="T85">博士班</text:span></text:p>
      <text:p text:style-name="P86"/>
      <text:p text:style-name="P87">指導教授簽名︰</text:p>
      <text:p text:style-name="P88">學<text:s/>生<text:s/>簽<text:s/>名<text:s/>：</text:p>
      <text:p text:style-name="P89"><text:span text:style-name="T90">日</text:span><text:span text:style-name="T91"><text:s text:c="8"/></text:span><text:span text:style-name="T92">期︰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要求修高等課程</text:p>
          </table:table-cell>
          <table:table-cell table:style-name="TableCell100">
            <text:p text:style-name="P101">1.</text:p>
          </table:table-cell>
          <table:table-cell table:style-name="TableCell102">
            <text:p text:style-name="P103">2.</text:p>
          </table:table-cell>
        </table:table-row>
        <table:table-row table:style-name="TableRow104">
          <table:table-cell table:style-name="TableCell105" table:number-columns-spanned="3">
            <text:p text:style-name="P106">課程：高等無機化學、高等有機化學、高等分析化學、高等物理化學、高等材料化學</text:p>
            <text:p text:style-name="P107">五門課程中須通過兩門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以技術報告代替論文</text:p>
          </table:table-cell>
          <table:table-cell table:style-name="TableCell111" table:number-columns-spanned="2">
            <text:list text:style-name="LFO1" text:continue-numbering="true">
              <text:list-item>
                <text:p text:style-name="P112"><text:span text:style-name="T113">否　</text:span><text:span text:style-name="T114">□</text:span><text:span text:style-name="T115">是，畢業學分多３學分</text:span></text:p>
              </text:list-item>
            </text:list>
          </table:table-cell>
          <table:covered-table-cell/>
        </table:table-row>
      </table:table>
      <text:p text:style-name="P116">備註:1.碩士班及博士班學生不能以技術報告代替論文。</text:p>
      <text:p text:style-name="P117"><text:s text:c="3"/>2.要求高等之課程請務必由指導教授親自填寫。</text:p>
      <text:p text:style-name="P118"><text:span text:style-name="T119"><text:s text:c="10"/></text:span><text:span text:style-name="T120">3.</text:span><text:span text:style-name="T121">請同學利用時間找指導教授，本單請繳回系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line-height="0.2777in"/>
      <style:text-properties style:font-name="Lucida Sans Unicode" style:font-name-complex="Lucida Sans Unicode" fo:font-size="20pt" style:font-size-asian="20pt" style:font-size-complex="9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style:font-name="Lucida Sans Unicode" style:font-name-complex="Lucida Sans Unicode" fo:font-size="20pt" style:font-size-asian="2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Lucida Sans Unicode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ung Yuan Christian University</dc:title>
    <dc:description/>
    <dc:subject/>
    <meta:initial-creator>330mbox</meta:initial-creator>
    <dc:creator>林雨臻</dc:creator>
    <meta:creation-date>2019-12-20T01:43:00Z</meta:creation-date>
    <dc:date>2019-12-20T01:43:00Z</dc:date>
    <meta:print-date>2005-09-30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