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1666in"/>
      <style:text-properties style:font-name="標楷體" style:font-name-asian="標楷體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0.8291in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8298in"/>
    </style:style>
    <style:style style:name="TableColumn11" style:family="table-column">
      <style:table-column-properties style:column-width="0.8298in"/>
    </style:style>
    <style:style style:name="TableColumn12" style:family="table-column">
      <style:table-column-properties style:column-width="0.8298in"/>
    </style:style>
    <style:style style:name="Table5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72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margin-top="0.125in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margin-left="1.3763in" fo:text-indent="-1.37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text-align="center" fo:margin-left="1.3763in" fo:text-indent="-1.37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text-align="center" fo:margin-left="1.3763in" fo:text-indent="-1.37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2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原大學化學系碩士在職專班</text:p>
      <text:p text:style-name="P2">申請以【技術報告】代替【論文】畢業名單-1</text:p>
      <text:p text:style-name="P3">__________<text:s/>學年度第<text:s/>________<text:s/>學期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系級</text:p>
          </table:table-cell>
          <table:table-cell table:style-name="TableCell20">
            <text:p text:style-name="P21">96.1以前修習學分數</text:p>
          </table:table-cell>
          <table:table-cell table:style-name="TableCell22">
            <text:p text:style-name="P23">96.1後須加修學分數(論文除外)</text:p>
          </table:table-cell>
          <table:table-cell table:style-name="TableCell24">
            <text:p text:style-name="P25">指導教授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系主任 <text:s text:c="15"/>課註組組長 <text:s text:c="14"/>教務長</text:p>
      <text:p text:style-name="P180"/>
      <text:p text:style-name="P181"/>
      <text:p text:style-name="P182"><text:span text:style-name="T183"><text:s/></text:span><text:span text:style-name="T184"><text:s text:c="2"/>註：</text:span><text:span text:style-name="T185">1.</text:span><text:span text:style-name="T186">附上學生所提之申請書</text:span><text:span text:style-name="T187">，共</text:span><text:span text:style-name="T188">1</text:span><text:span text:style-name="T189">份。</text:span></text:p>
      <text:p text:style-name="P190"><text:s text:c="5"/><text:s/><text:s/>2.以技術報告代替論文畢業者，其畢業學分數(含書報討論)共45學分(不含論文學分)。</text:p>
      <text:soft-page-break/>
      <text:p text:style-name="P191">中原大學化學系碩士在職進修專班研究生</text:p>
      <text:p text:style-name="P192">以「技術報告」代替碩士學位論文審查申請表</text:p>
      <text:p text:style-name="P193"/>
      <text:list text:style-name="LFO1" text:continue-numbering="true">
        <text:list-item>
          <text:p text:style-name="P194">研究生<text:s/>________________<text:s/>同意於畢業應修學分外(30學分)再加修十五學分，申請以【技術報告】代替碩士學位論文送交委員會審查。</text:p>
        </text:list-item>
      </text:list>
      <text:p text:style-name="P195">研究生簽名：________________ <text:s text:c="3"/>學號：_________________</text:p>
      <text:p text:style-name="P196">申請日期：____<text:s/>年<text:s/>____<text:s/>月<text:s/>____<text:s/>日</text:p>
      <text:list text:style-name="LFO1" text:continue-numbering="true">
        <text:list-item>
          <text:p text:style-name="P197">本人同意所指導研究生<text:s/>_______________<text:s/>於修畢系上所規定之學分數後，以【技術報告】代替碩士學位論文送交委員會審查。</text:p>
        </text:list-item>
      </text:list>
      <text:p text:style-name="P198"><text:span text:style-name="T199"><text:s text:c="2"/></text:span><text:span text:style-name="T200"><text:s text:c="2"/>指導教授簽名：_______</text:span><text:span text:style-name="T201">____</text:span><text:span text:style-name="T202">_________ <text:s/>____年____月____日</text:span></text:p>
      <text:p text:style-name="P203"/>
      <text:p text:style-name="P204">註一：此表適用化學系之碩士專班研究生。</text:p>
      <text:p text:style-name="P205"><text:span text:style-name="T206">註二：此申請表送</text:span><text:span text:style-name="T207">交</text:span><text:span text:style-name="T208">化學系辦公室存查，並由系辦公室造冊送教務處註冊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化學系碩士在職專班</dc:title>
    <meta:initial-creator>CYCU</meta:initial-creator>
    <dc:creator>user</dc:creator>
    <meta:creation-date>2018-01-24T07:44:00Z</meta:creation-date>
    <dc:date>2018-01-24T07:44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