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3pt" fo:language="zh" fo:country="TW"/>
    </style:style>
    <style:style style:name="P3" style:parent-style-name="內文" style:family="paragraph">
      <style:paragraph-properties style:text-autospace="none" fo:margin-top="0.125in" fo:margin-left="0.709in" fo:text-indent="-0.709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4" style:parent-style-name="內文" style:family="paragraph">
      <style:paragraph-properties style:text-autospace="none" fo:margin-top="0.125in" fo:margin-left="0.709in" fo:text-indent="-0.70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" style:parent-style-name="內文" style:family="paragraph">
      <style:paragraph-properties style:text-autospace="none" fo:margin-top="0.125in" fo:margin-left="0.709in" fo:text-indent="-0.70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style:text-autospace="none" fo:margin-top="0.125in" fo:margin-left="0.709in" fo:text-indent="-0.709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" style:parent-style-name="內文" style:family="paragraph">
      <style:paragraph-properties style:text-autospace="none" fo:margin-top="0.125in" fo:margin-left="0.709in" fo:text-indent="-0.70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none" fo:margin-top="0.125in" fo:margin-left="0.709in" fo:text-indent="-0.70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text-autospace="none" fo:margin-top="0.125in" fo:margin-left="1.209in" fo:text-indent="-0.709in">
        <style:tab-stops/>
      </style:paragraph-properties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fo:margin-top="0.125in" fo:margin-left="1.209in" fo:text-indent="-0.709in">
        <style:tab-stops/>
      </style:paragraph-properties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none" fo:margin-top="0.125in" fo:margin-left="1.209in" fo:text-indent="-0.709in">
        <style:tab-stops/>
      </style:paragraph-properties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 fo:margin-top="0.075in" fo:margin-left="0.709in" fo:text-indent="-0.709in">
        <style:tab-stops/>
      </style:paragraph-properties>
      <style:text-properties style:font-name="Times New Roman" style:font-name-asian="標楷體" fo:color="#000000" style:letter-kerning="false" style:font-size-complex="12pt" style:text-underline-type="single" style:text-underline-style="dash" style:text-underline-width="auto" style:text-underline-mode="continuous"/>
    </style:style>
    <style:style style:name="P17" style:parent-style-name="內文" style:list-style-name="LFO1" style:family="paragraph">
      <style:paragraph-properties fo:text-align="justify" fo:margin-top="0.125in" fo:margin-bottom="0.12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top="0.125in" fo:margin-bottom="0.125in" fo:text-indent="0.3333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fo:margin-top="0.125in" fo:margin-bottom="0.125in" fo:text-indent="0.3333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3" style:parent-style-name="內文" style:list-style-name="LFO1" style:family="paragraph">
      <style:paragraph-properties fo:text-align="justify" fo:margin-top="0.37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top="0.125in" fo:margin-bottom="0.125in" fo:text-indent="0.333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1" style:parent-style-name="內文" style:family="paragraph">
      <style:paragraph-properties fo:margin-top="0.125in" fo:margin-bottom="0.125in" fo:text-indent="0.333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paragraph-properties style:text-autospace="none" fo:margin-top="0.075in" fo:margin-left="0.709in" fo:text-indent="-0.709in">
        <style:tab-stops/>
      </style:paragraph-properties>
      <style:text-properties style:font-name="Times New Roman" style:font-name-asian="標楷體" fo:color="#000000" style:letter-kerning="false" style:font-size-complex="12pt" style:text-underline-type="single" style:text-underline-style="dash" style:text-underline-width="auto" style:text-underline-mode="continuous"/>
    </style:style>
    <style:style style:name="P50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olumn52" style:family="table-column">
      <style:table-column-properties style:column-width="6.8111in"/>
    </style:style>
    <style:style style:name="Table51" style:family="table">
      <style:table-properties style:width="6.8111in" fo:margin-left="0in" table:align="left"/>
    </style:style>
    <style:style style:name="TableRow53" style:family="table-row">
      <style:table-row-properties style:min-row-height="1.5555in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.075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margin-bottom="0.075in" fo:margin-left="0.5569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margin-bottom="0.075in" fo:margin-left="0.5569in">
        <style:tab-stops/>
      </style:paragraph-properties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margin-bottom="0.075in" fo:margin-left="0.5569in">
        <style:tab-stops/>
      </style:paragraph-properties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line-break="normal" style:snap-to-layout-grid="false" fo:text-align="end" fo:margin-top="0.125in" fo:margin-left="0.5569in" fo:margin-right="0.1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原大學應用華語文學系技術報告規劃書及審查表</text:span></text:p>
      <text:p text:style-name="P3">一、基本資料</text:p>
      <text:p text:style-name="P4">學生姓名：________________ <text:s/>學號：________________</text:p>
      <text:p text:style-name="P5">指導教授：________________</text:p>
      <text:p text:style-name="P6">二、技術報告規劃</text:p>
      <text:p text:style-name="P7"><text:span text:style-name="T8">主題：</text:span><text:span text:style-name="T9"><text:s text:c="39"/></text:span></text:p>
      <text:p text:style-name="P10"><text:span text:style-name="T11">概述：</text:span><text:span text:style-name="T12"><text:s text:c="73"/></text:span></text:p>
      <text:p text:style-name="P13"><text:s text:c="73"/></text:p>
      <text:p text:style-name="P14"><text:s text:c="73"/></text:p>
      <text:p text:style-name="P15"><text:s text:c="73"/></text:p>
      <text:p text:style-name="P16"><text:s text:c="81"/></text:p>
      <text:list text:style-name="LFO1" text:continue-numbering="true">
        <text:list-item>
          <text:p text:style-name="P17"><text:span text:style-name="T18">研究生</text:span><text:span text:style-name="T19"><text:s text:c="15"/></text:span><text:span text:style-name="T20">欲申請以「技術報告」代替碩士學位論文審查，並同意於畢業應修學分（修課30學分+論文6學分）外，再加修3學分，且該門課程需經指導教授同意後始得修習。</text:span></text:p>
        </text:list-item>
      </text:list>
      <text:p text:style-name="P21"><text:span text:style-name="T22">研究生簽名：</text:span><text:span text:style-name="T23"><text:s text:c="21"/></text:span><text:span text:style-name="T24"><text:s text:c="3"/></text:span></text:p>
      <text:p text:style-name="P25"><text:span text:style-name="T26">日期：民國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6"/></text:span><text:span text:style-name="T32">日</text:span></text:p>
      <text:list text:style-name="LFO1" text:continue-numbering="true">
        <text:list-item>
          <text:p text:style-name="P33"><text:span text:style-name="T34">指導教授同意所指導之研究生</text:span><text:span text:style-name="T35"><text:s text:c="15"/></text:span><text:span text:style-name="T36">於修畢系上所規定之學分數後，以【技術報告】代替碩士學位論文審查。</text:span></text:p>
        </text:list-item>
      </text:list>
      <text:p text:style-name="P37"><text:span text:style-name="T38">指導教授簽名：</text:span><text:span text:style-name="T39"><text:s text:c="19"/></text:span><text:span text:style-name="T40"><text:s/></text:span></text:p>
      <text:p text:style-name="P41"><text:span text:style-name="T42">日期：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  <text:p text:style-name="P49"><text:s text:c="81"/></text:p>
      <text:p text:style-name="P50">＊以下為承辦單位審核作業，申請人請勿填寫，謝謝!!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審核結果：</text:p>
            <text:p text:style-name="P56">□通過</text:p>
            <text:p text:style-name="P57">□有條件通過</text:p>
            <text:p text:style-name="P58">□不通過</text:p>
            <text:p text:style-name="P59"><text:span text:style-name="T60"><text:s/></text:span><text:span text:style-name="T61">學生事務委員會召集人簽章：</text:span><text:span text:style-name="T62"><text:s text:c="20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家崢</meta:initial-creator>
    <dc:creator>朱婷瑜</dc:creator>
    <meta:creation-date>2022-07-25T03:24:00Z</meta:creation-date>
    <dc:date>2022-07-25T03:24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