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2" style:parent-style-name="內文" style:family="paragraph">
      <style:paragraph-properties fo:margin-left="0.166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5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1034in"/>
    </style:style>
    <style:style style:name="TableColumn12" style:family="table-column">
      <style:table-column-properties style:column-width="0.9048in"/>
    </style:style>
    <style:style style:name="TableColumn13" style:family="table-column">
      <style:table-column-properties style:column-width="1.7069in"/>
    </style:style>
    <style:style style:name="TableColumn14" style:family="table-column">
      <style:table-column-properties style:column-width="1.7083in"/>
    </style:style>
    <style:style style:name="TableColumn15" style:family="table-column">
      <style:table-column-properties style:column-width="1.7013in"/>
    </style:style>
    <style:style style:name="Table10" style:family="table">
      <style:table-properties style:width="7.125in" style:rel-width="100%" fo:margin-left="0in" table:align="left"/>
    </style:style>
    <style:style style:name="TableRow16" style:family="table-row">
      <style:table-row-properties style:min-row-height="0.5631in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" style:family="table-row">
      <style:table-row-properties style:min-row-height="0.3541in" fo:keep-together="always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2" style:family="table-row">
      <style:table-row-properties style:min-row-height="0.3541in" fo:keep-together="always"/>
    </style:style>
    <style:style style:name="P3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" style:family="table-row">
      <style:table-row-properties style:min-row-height="0.3541in" fo:keep-together="always"/>
    </style:style>
    <style:style style:name="P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" style:family="table-row">
      <style:table-row-properties style:min-row-height="0.3541in" fo:keep-together="always"/>
    </style:style>
    <style:style style:name="P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3541in" fo:keep-together="always"/>
    </style:style>
    <style:style style:name="P6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" style:family="table-row">
      <style:table-row-properties style:min-row-height="0.3541in" fo:keep-together="always"/>
    </style:style>
    <style:style style:name="P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" style:family="table-row">
      <style:table-row-properties style:min-row-height="0.3541in" fo:keep-together="always"/>
    </style:style>
    <style:style style:name="P8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" style:family="table-row">
      <style:table-row-properties style:min-row-height="0.5902in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1" style:family="table-row">
      <style:table-row-properties style:min-row-height="1.575in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6" style:family="table-row">
      <style:table-row-properties style:min-row-height="0.6298in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0.6298in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Row117" style:family="table-row">
      <style:table-row-properties style:min-row-height="0.6298in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Row122" style:family="table-row">
      <style:table-row-properties style:min-row-height="0.7083in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Row133" style:family="table-row">
      <style:table-row-properties style:min-row-height="0.6041in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/>
    </style:style>
    <style:style style:name="P138" style:parent-style-name="內文" style:family="paragraph">
      <style:paragraph-properties fo:margin-left="0.1319in" fo:text-indent="-0.1319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letter-spacing="0.034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中原大學應用華語文學系畢業專題異動申請單</text:p>
      <text:p text:style-name="P2"><text:span text:style-name="T3"><text:s/></text:span><text:span text:style-name="T4">申請者：</text:span><text:span text:style-name="T5"><text:s text:c="15"/></text:span><text:span text:style-name="T6"><text:s text:c="10"/></text:span><text:span text:style-name="T7"><text:s text:c="9"/></text:span><text:span text:style-name="T8">連絡電話：</text:span><text:span text:style-name="T9"><text:s text:c="14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專題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7">
            <text:p text:style-name="P23">組員名單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系<text:s text:c="3"/>級</text:p>
          </table:table-cell>
          <table:table-cell table:style-name="TableCell28">
            <text:p text:style-name="P29">學<text:s text:c="3"/>號</text:p>
          </table:table-cell>
          <table:table-cell table:style-name="TableCell30">
            <text:p text:style-name="P31">姓<text:s text:c="3"/>名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組長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組員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組員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組員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組員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組員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申請事項</text:p>
          </table:table-cell>
          <table:table-cell table:style-name="TableCell95" table:number-columns-spanned="4">
            <text:p text:style-name="P96"><text:span text:style-name="T97">□組員異動 <text:s text:c="3"/>□</text:span><text:span text:style-name="T98">更換</text:span><text:span text:style-name="T99">指導教師</text:span><text:span text:style-name="T100"><text:s text:c="4"/>□增列共同指導教師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請原因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指導教師簽名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更換後</text:p>
            <text:p text:style-name="P114">指導教師簽名</text:p>
          </table:table-cell>
          <table:table-cell table:style-name="TableCell115" table:number-columns-spanned="4">
            <text:p text:style-name="P116">(無則免)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共同指導教師簽名</text:p>
          </table:table-cell>
          <table:table-cell table:style-name="TableCell120" table:number-columns-spanned="4">
            <text:p text:style-name="P121">(無則免)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系務會議備查</text:p>
          </table:table-cell>
          <table:table-cell table:style-name="TableCell125" table:number-columns-spanned="4">
            <text:p text:style-name="內文"><text:span text:style-name="T126">(免填)</text:span><text:span text:style-name="T127"><text:s/>經</text:span><text:span text:style-name="T128"><text:s text:c="3"/></text:span><text:span text:style-name="T129"><text:s text:c="8"/></text:span><text:span text:style-name="T130"><text:s text:c="3"/></text:span><text:span text:style-name="T131">系務會議通過</text:span></text:p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系主任簽名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</table:table>
      <text:p text:style-name="P138"><text:span text:style-name="T139">*</text:span><text:span text:style-name="T140">畢業專題已選定指導教師之組別，因故需</text:span><text:span text:style-name="T141">異動</text:span><text:span text:style-name="T142">畢業專題組員</text:span><text:span text:style-name="T143">或</text:span><text:span text:style-name="T144">增列共同指導教師</text:span><text:span text:style-name="T145">時，請填具此同意書繳交至應華系辦公室</text:span><text:span text:style-name="T146">，最遲須於</text:span><text:span text:style-name="T147">三年級下學期結束前</text:span><text:span text:style-name="T148">完成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夏誠華</meta:initial-creator>
    <dc:creator>朱婷瑜</dc:creator>
    <meta:creation-date>2022-07-25T03:11:00Z</meta:creation-date>
    <dc:date>2022-07-25T03:11:00Z</dc:date>
    <meta:print-date>2020-04-23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