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end" fo:margin-top="0.12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6583in"/>
    </style:style>
    <style:style style:name="TableColumn6" style:family="table-column">
      <style:table-column-properties style:column-width="0.0916in"/>
    </style:style>
    <style:style style:name="TableColumn7" style:family="table-column">
      <style:table-column-properties style:column-width="0.0777in"/>
    </style:style>
    <style:style style:name="TableColumn8" style:family="table-column">
      <style:table-column-properties style:column-width="0.7972in"/>
    </style:style>
    <style:style style:name="TableColumn9" style:family="table-column">
      <style:table-column-properties style:column-width="0.25in"/>
    </style:style>
    <style:style style:name="TableColumn10" style:family="table-column">
      <style:table-column-properties style:column-width="2.8187in"/>
    </style:style>
    <style:style style:name="Table3" style:family="table">
      <style:table-properties style:width="6.7687in" fo:margin-left="0in" table:align="left"/>
    </style:style>
    <style:style style:name="TableRow11" style:family="table-row">
      <style:table-row-properties style:min-row-height="0.447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45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fo:text-align="justify" fo:margin-top="0.125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541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541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541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原大學應用華語文學系碩士班學術論文認定申請表</text:p>
      <text:p text:style-name="P2">申請日期：　年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論文題目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8">
            <text:p text:style-name="P27">論文性質</text:p>
          </table:table-cell>
          <table:table-cell table:style-name="TableCell28" table:number-rows-spanned="3">
            <text:p text:style-name="P29">□研討會論文</text:p>
            <text:p text:style-name="P30"><text:span text:style-name="T31">□研討會壁報論文</text:span></text:p>
          </table:table-cell>
          <table:table-cell table:style-name="TableCell32" table:number-columns-spanned="4">
            <text:p text:style-name="P33">研討會名稱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4">
            <text:p text:style-name="P40">舉辦日期</text:p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4">
            <text:p text:style-name="P47">主辦單位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5">
            <text:p text:style-name="P53"><text:span text:style-name="T54">□期刊論文</text:span></text:p>
          </table:table-cell>
          <table:table-cell table:style-name="TableCell55" table:number-columns-spanned="4">
            <text:p text:style-name="P56">期刊名稱</text:p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4">
            <text:p text:style-name="P63">期數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4">
            <text:p text:style-name="P70">主辦單位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4">
            <text:p text:style-name="P77">出版日期</text:p>
          </table:table-cell>
          <table:covered-table-cell/>
          <table:covered-table-cell/>
          <table:covered-table-cell/>
          <table:table-cell table:style-name="TableCell78">
            <text:p text:style-name="P79">　　年　　<text:s/>月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4">
            <text:p text:style-name="P84">頁碼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篇數計算</text:p>
          </table:table-cell>
          <table:table-cell table:style-name="TableCell90" table:number-columns-spanned="6">
            <text:p text:style-name="P91"><text:span text:style-name="T92">　　　</text:span><text:span text:style-name="T93">篇</text:span></text:p>
            <text:p text:style-name="P94">(作者：　　　　　　　　　　　　　　　　)</text:p>
            <text:p text:style-name="P95">依「中原大學應用華語文學系研究所修業辦法」第六條：參加論文學位考試前須發表研討會論文或期刊論文1<text:s/>篇，篇數及點數計算方式如下：</text:p>
            <text:p text:style-name="P96">一、獨自發表研討會論文<text:s/>1<text:s/>篇為<text:s/>1<text:s/>點，兩人合作發表論文以<text:s/>0.5<text:s/>點計，三人合作以<text:s/>0.34點計，餘類推；與指導教授共同發表之論文，指導教授不計點數，如一人與指導教授共同發表，以<text:s/>1<text:s/>點計，二人與指導教授共同發表，以<text:s/>0.5<text:s/>點計，餘類推。</text:p>
            <text:p text:style-name="P97">二、獨自發表研討會壁報論文<text:s/>1<text:s/>篇為<text:s/>0.5<text:s/>點，兩人合作發表論文以<text:s/>0.25<text:s/>點計，三人合作以<text:s/>0.17<text:s/>點計，餘類推；與指導教授共同發表之論文，指導教授不計點數，如一人與指導教授共同發表，以<text:s/>0.5<text:s/>點計，二人與指導教授共同發表，以<text:s/>0.25<text:s/>點計，餘類推。</text:p>
            <text:p text:style-name="P98"><text:span text:style-name="T99">三、獨自發表期刊論文</text:span><text:span text:style-name="T100"><text:s/>1<text:s/></text:span><text:span text:style-name="T101">篇為</text:span><text:span text:style-name="T102"><text:s/>2<text:s/></text:span><text:span text:style-name="T103">點，兩人合作發表論文以</text:span><text:span text:style-name="T104"><text:s/>1<text:s/></text:span><text:span text:style-name="T105">點計，三人合作以</text:span><text:span text:style-name="T106"><text:s/>0.67<text:s/></text:span><text:span text:style-name="T107">點計，餘類推；與指導教授共同發表之論文，指導教授不計點數，如一人與指導教授共同發表，以</text:span><text:span text:style-name="T108"><text:s/>2<text:s/></text:span><text:span text:style-name="T109">點計，二人與指導教授共同發表，以</text:span><text:span text:style-name="T110"><text:s/>1<text:s/></text:span><text:span text:style-name="T111">點計，餘類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繳交資料</text:p>
          </table:table-cell>
          <table:table-cell table:style-name="TableCell115" table:number-columns-spanned="6">
            <text:p text:style-name="P116">□申請表</text:p>
            <text:p text:style-name="P117">□論文抽印本</text:p>
            <text:p text:style-name="P118">□審查證明文件</text:p>
            <text:p text:style-name="P119">□研討會議程表（申請研討會論文者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指導教授簽名</text:p>
          </table:table-cell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columns-spanned="2">
            <text:p text:style-name="P126">系助理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系主任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應用華語文學系碩士班學術論文認定申請表</dc:title>
    <meta:initial-creator>吳嘉惠</meta:initial-creator>
    <dc:creator>朱婷瑜</dc:creator>
    <meta:creation-date>2022-07-25T04:00:00Z</meta:creation-date>
    <dc:date>2022-07-25T04:00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