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3pt" fo:language="zh" fo:country="TW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3pt" fo:language="zh" fo:country="TW"/>
    </style:style>
    <style:style style:name="P5" style:parent-style-name="內文" style:family="paragraph">
      <style:paragraph-properties style:text-autospace="none" fo:margin-left="0.709in" fo:text-indent="-0.709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6" style:parent-style-name="內文" style:family="paragraph">
      <style:paragraph-properties style:text-autospace="none" fo:margin-top="0.125in" fo:margin-left="0.709in" fo:text-indent="-0.709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" style:parent-style-name="內文" style:family="paragraph">
      <style:paragraph-properties style:text-autospace="none" fo:margin-top="0.125in" fo:margin-left="0.709in" fo:text-indent="-0.709in">
        <style:tab-stops/>
      </style:paragraph-properties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8" style:parent-style-name="內文" style:family="paragraph">
      <style:paragraph-properties style:text-autospace="none" fo:margin-left="0.709in" fo:text-indent="-0.709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9" style:parent-style-name="內文" style:family="paragraph">
      <style:paragraph-properties style:text-autospace="none" fo:margin-left="0.5312in" fo:text-indent="-0.531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olumn11" style:family="table-column">
      <style:table-column-properties style:column-width="1.7493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4756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1.4194in"/>
    </style:style>
    <style:style style:name="Table10" style:family="table">
      <style:table-properties style:width="7.0069in" style:rel-width="102.4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2F2F2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069in solid #000000" fo:background-color="#F2F2F2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0.0069in solid #000000" fo:background-color="#F2F2F2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center" fo:margin-right="-0.075in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2F2F2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background-color="#F2F2F2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background-color="#F2F2F2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fo:background-color="#F2F2F2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fo:background-color="#F2F2F2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text-align="center" fo:margin-right="-0.075in"/>
      <style:text-properties style:font-name="標楷體" style:font-name-asian="標楷體" fo:color="#FF0000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P103" style:parent-style-name="內文" style:family="paragraph">
      <style:paragraph-properties style:text-autospace="none" fo:margin-left="0.709in" fo:text-indent="-0.709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P104" style:parent-style-name="內文" style:family="paragraph">
      <style:paragraph-properties style:text-autospace="none" fo:margin-left="0.5312in" fo:text-indent="-0.531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olumn121" style:family="table-column">
      <style:table-column-properties style:column-width="1.852in"/>
    </style:style>
    <style:style style:name="TableColumn122" style:family="table-column">
      <style:table-column-properties style:column-width="0.9048in"/>
    </style:style>
    <style:style style:name="TableColumn123" style:family="table-column">
      <style:table-column-properties style:column-width="1.1569in"/>
    </style:style>
    <style:style style:name="TableColumn124" style:family="table-column">
      <style:table-column-properties style:column-width="1.1569in"/>
    </style:style>
    <style:style style:name="Table120" style:family="table">
      <style:table-properties style:width="5.0708in" style:rel-width="74.1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75in"/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 fo:margin-right="-0.075in"/>
    </style:style>
    <style:style style:name="T135" style:parent-style-name="預設段落字型" style:family="text">
      <style:text-properties style:font-name="標楷體" style:font-name-asian="標楷體" fo:color="#FF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2pt"/>
    </style:style>
  </office:automatic-styles>
  <office:body>
    <office:text text:use-soft-page-breaks="true">
      <text:p text:style-name="P1"><text:span text:style-name="T3">中原大學應用華語文學系</text:span><text:span text:style-name="T4">碩士班課程抵認申請表</text:span></text:p>
      <text:p text:style-name="P5">一、基本資料</text:p>
      <text:p text:style-name="P6">學生姓名：________________ <text:s/>學號：________________<text:s text:c="3"/></text:p>
      <text:p text:style-name="P7"/>
      <text:p text:style-name="P8">二、先修課程抵認</text:p>
      <text:p text:style-name="P9">說明：大學部未修過「語言學概論(4學分)」、「中國文學史(4學分)」、「華語正音(1學分)」者，則須於本系大學部補修此三科課程，共計9學分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中原大學應用華語文學系</text:p>
          </table:table-cell>
          <table:covered-table-cell/>
          <table:table-cell table:style-name="TableCell20" table:number-columns-spanned="3">
            <text:p text:style-name="P21">原就讀學校</text:p>
          </table:table-cell>
          <table:covered-table-cell/>
          <table:covered-table-cell/>
          <table:table-cell table:style-name="TableCell22" table:number-rows-spanned="2">
            <text:p text:style-name="P23">審核情形</text:p>
            <text:p text:style-name="P24"><text:span text:style-name="T25">(申請者勿填)</text:span></text:p>
          </table:table-cell>
        </table:table-row>
        <table:table-row table:style-name="TableRow26">
          <table:table-cell table:style-name="TableCell27">
            <text:p text:style-name="P28">課程名稱</text:p>
          </table:table-cell>
          <table:table-cell table:style-name="TableCell29">
            <text:p text:style-name="P30">學分數</text:p>
          </table:table-cell>
          <table:table-cell table:style-name="TableCell31">
            <text:p text:style-name="P32">課程名稱</text:p>
          </table:table-cell>
          <table:table-cell table:style-name="TableCell33">
            <text:p text:style-name="P34">學分數</text:p>
          </table:table-cell>
          <table:table-cell table:style-name="TableCell35">
            <text:p text:style-name="P36">成績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中國文學史(一)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中國文學史(二)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漢語語言學概論(一)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漢語語言學概論(二)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華語正音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  <text:p text:style-name="P103">三、語言課程抵認</text:p>
      <text:p text:style-name="P104"><text:span text:style-name="T105">說明</text:span><text:span text:style-name="T106">：</text:span><text:span text:style-name="T107">本系</text:span><text:span text:style-name="T108">一般</text:span><text:span text:style-name="T109">碩士生</text:span><text:span text:style-name="T110">(</text:span><text:span text:style-name="T111">不含外籍生</text:span><text:span text:style-name="T112">)</text:span><text:span text:style-name="T113">畢業前通過教育部「對外華語教學能力認證考試」規定外語能力合格認定基準，或修畢至多二種外語累計至少八學分</text:span><text:span text:style-name="T114">(</text:span><text:span text:style-name="T115">大學期間所修之學分可採計，但不得重複修習相同名稱之課程</text:span><text:span text:style-name="T116">)</text:span><text:span text:style-name="T117">。</text:span><text:span text:style-name="T118">英文課程除外</text:span><text:span text:style-name="T119">。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課程名稱</text:p>
          </table:table-cell>
          <table:table-cell table:style-name="TableCell128">
            <text:p text:style-name="P129">學分數</text:p>
          </table:table-cell>
          <table:table-cell table:style-name="TableCell130">
            <text:p text:style-name="P131">成績</text:p>
          </table:table-cell>
          <table:table-cell table:style-name="TableCell132">
            <text:p text:style-name="P133">審核情形</text:p>
            <text:p text:style-name="P134"><text:span text:style-name="T135">(申請者勿填)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合計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內文"/>
      <text:p text:style-name="內文"/>
      <text:p text:style-name="內文"><text:span text:style-name="T191">申請者簽名：</text:span><text:span text:style-name="T192"><text:s text:c="15"/></text:span><text:span text:style-name="T193"><text:s text:c="10"/></text:span><text:span text:style-name="T194"><text:s text:c="14"/></text:span></text:p>
      <text:p text:style-name="內文"><text:span text:style-name="T195">審核人員：</text:span><text:span text:style-name="T196"><text:s text:c="14"/></text:span><text:span text:style-name="T197"><text:s text:c="10"/></text:span><text:span text:style-name="T198"><text:s text:c="4"/></text:span><text:span text:style-name="T199">系主任：</text:span><text:span text:style-name="T200"><text:s text:c="15"/></text:span></text:p>
      <text:p text:style-name="內文"><text:span text:style-name="T201">*</text:span><text:span text:style-name="T202">申請者需繳交一份歷年成績單至系辦公室留存。</text:span><text:span text:style-name="T203">(</text:span><text:span text:style-name="T204">請攜帶正本驗證</text:span><text:span text:style-name="T20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<text:s text:c="52"/>申請日期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蘇家崢</meta:initial-creator>
    <dc:creator>朱婷瑜</dc:creator>
    <meta:creation-date>2022-07-25T03:59:00Z</meta:creation-date>
    <dc:date>2022-07-25T03:59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