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2.375in"/>
    </style:style>
    <style:style style:name="Table3" style:family="table">
      <style:table-properties style:width="9.7694in" fo:margin-left="0in" table:align="left"/>
    </style:style>
    <style:style style:name="TableRow9" style:family="table-row">
      <style:table-row-properties style:min-row-height="0.2666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" style:family="table-row">
      <style:table-row-properties style:min-row-height="0.3in" fo:keep-together="always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" style:family="table-row">
      <style:table-row-properties style:min-row-height="0.3in" fo:keep-together="always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2166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9" style:family="table-row">
      <style:table-row-properties style:min-row-height="0.2631in" fo:keep-together="always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8" style:family="table-row">
      <style:table-row-properties style:min-row-height="0.3111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7" style:family="table-row">
      <style:table-row-properties style:min-row-height="0.3333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0" style:family="table-row">
      <style:table-row-properties style:min-row-height="0.669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background-color="#C0C0C0"/>
    </style:style>
    <style:style style:name="T103" style:parent-style-name="預設段落字型" style:family="text">
      <style:text-properties style:font-name-asian="標楷體" fo:background-color="#C0C0C0"/>
    </style:style>
    <style:style style:name="T104" style:parent-style-name="預設段落字型" style:family="text">
      <style:text-properties style:font-name-asian="標楷體" fo:background-color="#C0C0C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style:snap-to-layout-grid="false" fo:margin-left="0.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應華系「畢業專題」分組確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7">
            <text:p text:style-name="P11">學生名單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名字</text:p>
          </table:table-cell>
          <table:table-cell table:style-name="TableCell18" table:number-rows-spanned="7">
            <text:p text:style-name="P19">*每組以5~6人為原則</text:p>
            <text:p text:style-name="P20">*請標明組長</text:p>
            <text:p text:style-name="P21">*組長請留下可聯絡的電話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1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3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5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專題方向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必須填寫</text:p>
          </table:table-cell>
        </table:table-row>
        <table:table-row table:style-name="TableRow83">
          <table:table-cell table:style-name="TableCell84">
            <text:p text:style-name="P85">專題題目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指導老師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請老師簽名</text:p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3">
            <text:p text:style-name="P101"><text:span text:style-name="T102">(</text:span><text:span text:style-name="T103">請說明分組人數不合規範之原因</text:span><text:span text:style-name="T104">)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</table:table>
      <text:p text:style-name="P107">備註：1.每位指導老師每屆至多指導五組同學。</text:p>
      <text:p text:style-name="P108"><text:span text:style-name="T109">2.</text:span><text:span text:style-name="T110">本表經指導老師確認簽名後請儘速</text:span><text:span text:style-name="T111">繳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華系「畢業專題」分組確認表</dc:title>
    <meta:initial-creator>30283</meta:initial-creator>
    <dc:creator>朱婷瑜</dc:creator>
    <meta:creation-date>2022-07-25T03:02:00Z</meta:creation-date>
    <dc:date>2022-07-25T03:02:00Z</dc:date>
    <meta:print-date>2010-04-1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